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V-2022-6378 voor een omgevingsvergunning : het vellen van 3 eiken, op locatie Gronausestraat 6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39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66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946</meta:user-defined>
    <meta:user-defined meta:name="OVERHEIDop.GmbID/DC.identifier">gmb-2022-513946</meta:user-defined>
    <meta:user-defined meta:name="OVERHEIDop.versieInformatie"/>
  </office:meta>
</office:document-meta>
</file>