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oestemming voor Carnaval CV De Kolkleu 2023</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u een evenementenvergunning aangevraagd voor het evenement Carnaval CV De Kolkleu 2023 op vrijdag 13 januari, zaterdag 18 februari en zondag 19 februari 2023 onder de overkapping in het Openluchttheater te Hertme.</text:p>
            <text:p text:style-name="common-al">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8">
              <text:list-item text:style-override="id1-3-2-1-1-8-1">
                <text:number>1.</text:number>
                <text:p text:style-name="al">U dient zich strikt te houden aan de activiteiten en de locatie zoals deze in uw aanvraag en de bijbehorende bijlagen zijn opgenomen. Deze stukken zijn bij deze vergunning gevoegd en maken er deel van uit (bijlage 1 t/m 4);</text:p>
              </text:list-item>
              <text:list-item text:style-override="id1-3-2-1-1-8-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8-3">
                <text:number>3.</text:number>
                <text:p text:style-name="al">Van de opbouw van de wand wordt, in overleg met onze constructeur en onze toezichthouder Bouw- en Woningtoezicht, vastgelegd hoe de opbouw plaatsvindt. Dit zodat het in volgende jaren op exact dezelfde wijze kan worden opgebouwd en daar ook toezicht op gehouden kan worden. Dit boekwerk wordt tenminste in de eerste week van januari 2023 toegezonden aan <text:a xlink:href="mailto:info@borne.nl" xlink:type="simple"><text:span text:style-name="nadrukondlijn">info@borne.nl</text:span></text:a>. </text:p>
              </text:list-item>
              <text:list-item text:style-override="id1-3-2-1-1-8-4">
                <text:number>4.</text:number>
                <text:p text:style-name="al">U dient omwonenden vroegtijdig omtrent het evenement te informeren.</text:p>
              </text:list-item>
            </text:list>
            <text:p text:style-name="common-al">
            <text:span text:style-name="nadrukvet">Brandveiligheid en Veiligheidsplan</text:span>
          </text:p>
            <text:list text:style-name="id1-3-2-1-1-10">
              <text:list-item text:style-override="id1-3-2-1-1-10-1">
                <text:number>5.</text:number>
                <text:p text:style-name="al">U houdt voorafgaand aan het evenement een briefing met alle medewerkers. Het veiligheidsplan wordt met hen doorgenomen zodat men weet wie beslissingen kan nemen en hoe men elkaar kan bereiken.</text:p>
              </text:list-item>
              <text:list-item text:style-override="id1-3-2-1-1-10-2">
                <text:number>6.</text:number>
                <text:p text:style-name="al">Er dient iemand aangewezen te worden (met naam en telefoonnummer in het veiligheidsplan) die het weer vooraf en tijdens het evenement het weer monitort. Vastgelegd moet worden wanneer deze de professionele expertise van Jules Geirnaerdt dient in te schakelen (welke windkracht bijvoorbeeld). In het boekwerk (zie punt 3 van de nadere voorschriften) moet vastliggen tot welke windkracht het geheel in gebruik kan worden genomen, dan wel vanaf welke windkracht dit niet meer kan en wanneer het dient te worden ontruimd als het al in gebruik is.</text:p>
              </text:list-item>
            </text:list>
            <text:p text:style-name="common-al">
            <text:span text:style-name="nadrukvet">Voorschriften geluid</text:span>
          </text:p>
            <text:list text:style-name="id1-3-2-1-1-12">
              <text:list-item text:style-override="id1-3-2-1-1-12-1">
                <text:number>7.</text:number>
                <text:p text:style-name="al">De geluidsbelasting van het evenement mag niet meer zijn dan 75 dB(A) en 88 dB(C) op de gevel van de meest nabijgelegen woning. Het (versterkte) muziekgeluid mag ten gehore worden gebracht tijdens de genoemde activiteiten in uw aanvraag (bijlage). </text:p>
              </text:list-item>
            </text:list>
            <text:p text:style-name="common-al">
            <text:span text:style-name="nadrukvet">Eindtijden:</text:span>
          </text:p>
            <text:list text:style-name="id1-3-2-1-1-14">
              <text:list-item text:style-override="id1-3-2-1-1-14-1">
                <text:number>8.</text:number>
                <text:p text:style-name="al">De muziek stopt om : 0:00 uur</text:p>
              </text:list-item>
              <text:list-item text:style-override="id1-3-2-1-1-14-2">
                <text:number>9.</text:number>
                <text:p text:style-name="al">De tap sluit om : 0:30 uur</text:p>
              </text:list-item>
              <text:list-item text:style-override="id1-3-2-1-1-14-3">
                <text:number>10.</text:number>
                <text:p text:style-name="al">Het totale evenement stopt om : 1:00 uur </text:p>
              </text:list-item>
              <text:list-item text:style-override="id1-3-2-1-1-14-4">
                <text:number>11.</text:number>
                <text:p text:style-name="al">Het evenemententerrein is ontruimd om  : 1:30 uur</text:p>
              </text:list-item>
            </text:list>
            <text:p text:style-name="common-al">
            <text:span text:style-name="nadrukvet">Inzet gecertificeerde beveiligers </text:span>
          </text:p>
            <text:p text:style-name="common-al">Vooralsnog is de afspraak dat door het beperkte aantal aanwezigen en doordat dit voor het overgrote deel vaste leden betreft er geen inzet van gecertificeerde beveiligers nodig is. Dit kan in de toekomst anders worden door veranderende inzichten, incidenten alsook groei van het evenement.</text:p>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text:p>
            <text:p><text:span text:style-name="deze">namens dezen,</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394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4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4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Carnaval CV De Kolkleu 2023</meta:user-defined>
    <meta:user-defined meta:name="DCTERMS.W3CDTF/DCTERMS.available">2022-11-23</meta:user-defined>
    <meta:user-defined meta:name="DCTERMS.W3CDTF/OVERHEIDop.jaargang">2022</meta:user-defined>
    <meta:user-defined meta:name="OVERHEIDop.publicationIssue">513942</meta:user-defined>
    <meta:user-defined meta:name="OVERHEIDop.GmbID/DC.identifier">gmb-2022-513942</meta:user-defined>
    <meta:user-defined meta:name="OVERHEIDop.versieInformatie"/>
  </office:meta>
</office:document-meta>
</file>