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garage, plaatsen vervangen dakkapel, stucwerk op de gevels, Haersterveerweg 11A 8034PJ Zwolle [0193ESUITE2901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1042022</text:p>
            <text:p text:style-name="common-al">Ingekomen: 14-11-2022</text:p>
            <text:p text:style-name="common-al">Locatie: Haersterveerweg 11A 8034PJ Zwolle</text:p>
            <text:p text:style-name="common-al">Projectomschrijving: het verbouwen van de garage, plaatsen en vervangen dakkapel, aanbrengen stucwerk op de gev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9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1042022</meta:user-defined>
    <meta:user-defined meta:name="DCTERMS.abstract">het verbouwen van de garage, plaaten en vervangen dakkapel, aanbrengen stucwerk op de gevels</meta:user-defined>
    <dc:language>nl</dc:language>
    <meta:user-defined meta:name="OVERHEIDop.locatietype/OVERHEIDop.gebiedsmarkering">Punt</meta:user-defined>
    <meta:user-defined meta:name="DC.title">Aanvraag omgevingsvergunning verbouwen garage, plaatsen vervangen dakkapel, stucwerk op de gevels, Haersterveerweg 11A 8034PJ Zwolle [0193ESUITE2901042022]</meta:user-defined>
    <meta:user-defined meta:name="DCTERMS.W3CDTF/DCTERMS.available">2022-11-18</meta:user-defined>
    <meta:user-defined meta:name="DCTERMS.W3CDTF/OVERHEIDop.jaargang">2022</meta:user-defined>
    <meta:user-defined meta:name="OVERHEIDop.publicationIssue">513929</meta:user-defined>
    <meta:user-defined meta:name="OVERHEIDop.GmbID/DC.identifier">gmb-2022-513929</meta:user-defined>
    <meta:user-defined meta:name="OVERHEIDop.versieInformatie"/>
  </office:meta>
</office:document-meta>
</file>