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Sneek, Grootzand 51 het bouwen van 9 studios en een winkel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Sneek, Grootzand 51 UV20190886 het bouwen van 9 studios en een winkelruimte (14-11-2022 ) </text:p>
            <text:p text:style-name="tussenkopcur">Inzage</text:p>
            <text:p text:style-name="common-al">De aanvraag, de omgevingsvergunning en de overige bijbehorende stukken liggen met ingang van vrijdag 25 november 2022 tot en met donderdag 5 januari 2023 ter inzage bij het gemeenteloket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391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91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91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gebreid, Sneek, Grootzand 51 het bouwen van 9 studios en een winkelruimte</meta:user-defined>
    <meta:user-defined meta:name="DCTERMS.W3CDTF/DCTERMS.available">2022-11-24</meta:user-defined>
    <meta:user-defined meta:name="DCTERMS.W3CDTF/OVERHEIDop.jaargang">2022</meta:user-defined>
    <meta:user-defined meta:name="OVERHEIDop.publicationIssue">513916</meta:user-defined>
    <meta:user-defined meta:name="OVERHEIDop.GmbID/DC.identifier">gmb-2022-513916</meta:user-defined>
    <meta:user-defined meta:name="OVERHEIDop.versieInformatie"/>
  </office:meta>
</office:document-meta>
</file>