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poor t.h.v. spoorovergang Keern tot spoorovergang Holenweg, aanleggen verharding bescherming tracé's, graven t.b.v. kabeltracé's en gestuurde HDD-boringen </text:p>
            <text:p text:style-name="common-al">Ingediend 24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ern INGEDIENDE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39</meta:user-defined>
    <meta:user-defined meta:name="OVERHEIDop.GmbID/DC.identifier">gmb-2022-5139</meta:user-defined>
    <meta:user-defined meta:name="OVERHEIDop.versieInformatie"/>
  </office:meta>
</office:document-meta>
</file>