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Noorderha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V-2022-4496 voor een integrale evenementenvergunning : het organiseren van een Hubertusfeest op 25 november 2022, op locatie Noorderhage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38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Noorderhagen 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899</meta:user-defined>
    <meta:user-defined meta:name="OVERHEIDop.GmbID/DC.identifier">gmb-2022-513899</meta:user-defined>
    <meta:user-defined meta:name="OVERHEIDop.versieInformatie"/>
  </office:meta>
</office:document-meta>
</file>