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Hoogveld 10a te Heijen: het wijzigen van een inrichting (verzenddatum: 16 november 2022) 2022-000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wijzigen van een inrichting op het Hoogveld 10a te Heijen 2022-0005</text:p>
            <text:p text:style-name="common-al">
            <text:span text:style-name="nadrukvet">Verzenddatum</text:span>
          </text:p>
            <text:p text:style-name="common-al">Dit besluit is verzonden op 16 november 2022</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17 november 2022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513892</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3892</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3892</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Besluit Omgevingsvergunning Hoogveld 10a te Heijen: het wijzigen van een inrichting (verzenddatum: 16 november 2022) 2022-0005</meta:user-defined>
    <meta:user-defined meta:name="DCTERMS.W3CDTF/DCTERMS.available">2022-11-22</meta:user-defined>
    <meta:user-defined meta:name="DCTERMS.W3CDTF/OVERHEIDop.jaargang">2022</meta:user-defined>
    <meta:user-defined meta:name="OVERHEIDop.publicationIssue">513892</meta:user-defined>
    <meta:user-defined meta:name="OVERHEIDop.GmbID/DC.identifier">gmb-2022-513892</meta:user-defined>
    <meta:user-defined meta:name="OVERHEIDop.versieInformatie"/>
  </office:meta>
</office:document-meta>
</file>