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het verbouwen van de bijgebouwen(383370)aan Brakerweg 15, 8161S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en het verbouwen van de bijgebouwen aan Brakerweg 15, 8161SV Epe. </text:p>
            <text:p text:style-name="common-al">Datum aanvraag:  03-02-2022</text:p>
            <text:p text:style-name="common-al">Zaaknummer : 3833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38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4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en het verbouwen van de bijgebouwen(383370)aan Brakerweg 15, 8161SV Epe</meta:user-defined>
    <meta:user-defined meta:name="DCTERMS.W3CDTF/DCTERMS.available">2022-02-07</meta:user-defined>
    <meta:user-defined meta:name="DCTERMS.W3CDTF/OVERHEIDop.jaargang">2022</meta:user-defined>
    <meta:user-defined meta:name="OVERHEIDop.publicationIssue">51389</meta:user-defined>
    <meta:user-defined meta:name="OVERHEIDop.GmbID/DC.identifier">gmb-2022-51389</meta:user-defined>
    <meta:user-defined meta:name="OVERHEIDop.versieInformatie"/>
  </office:meta>
</office:document-meta>
</file>