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It Uthôf 1 het revitaliseren van de gevels van het woongebouw en plaatsen van een nieuwe luifel bij de entre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Bolsward, It Uthôf 1 OV20220828 het revitaliseren van de gevels van het woongebouw en plaatsen van een nieuwe luifel bij de entree (22-09-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388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8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8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Bolsward, It Uthôf 1 het revitaliseren van de gevels van het woongebouw en plaatsen van een nieuwe luifel bij de entree</meta:user-defined>
    <meta:user-defined meta:name="DCTERMS.W3CDTF/DCTERMS.available">2022-11-24</meta:user-defined>
    <meta:user-defined meta:name="DCTERMS.W3CDTF/OVERHEIDop.jaargang">2022</meta:user-defined>
    <meta:user-defined meta:name="OVERHEIDop.publicationIssue">513889</meta:user-defined>
    <meta:user-defined meta:name="OVERHEIDop.GmbID/DC.identifier">gmb-2022-513889</meta:user-defined>
    <meta:user-defined meta:name="OVERHEIDop.versieInformatie"/>
  </office:meta>
</office:document-meta>
</file>