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3 september 2022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ne dag in een kalendermaand 30 of 31 januari is, de <text:span text:style-name="nadrukvet">(n-1)<text:span text:style-name="sup">e</text:span></text:span> dag in de volgende kalenderrmaand altijd de laatste dag van de maand februari is;</text:p>
              </text:list-item>
              <text:list-item text:style-override="id1-3-2-2-1-3-4">
                <text:number>4.</text:number>
                <text:p text:style-name="al">’jaar’: het tijdvak dat loopt van de <text:span text:style-name="nadrukvet">n<text:span text:style-name="sup">e</text:span></text:span> dag in een kalenderjaar tot en met de <text:span text:style-name="nadrukvet">(n-1)<text:span text:style-name="sup">e</text:span></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en teruggaaf </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afgifte van attestaties de vita, nodig voor de ontvangst van pensioen.</text:p>
                  </text:list-item>
                </text:list>
              </text:list-item>
              <text:list-item text:style-override="id1-3-2-2-4-3">
                <text:number> 2. </text:number>
                <text:p text:style-name="al">Teruggaaf van leges vindt plaats voor de hieronder genoemde activiteiten, onder de in Hoofdstuk 5 onder 2.5.6. van de Tarieventabel genoemde specificaties en voor de aldaar genoemde percentages:</text:p>
                <text:list text:style-name="id1-3-2-2-4-3-3">
                  <text:list-item text:style-override="id1-3-2-2-4-3-3-1">
                    <text:number>a.</text:number>
                    <text:p text:style-name="al">de plaatsing van zonnepanelen op monumenten en op gebouwen in een monumentale structuur of in een beschermd dorpsgezicht; </text:p>
                  </text:list-item>
                  <text:list-item text:style-override="id1-3-2-2-4-3-3-2">
                    <text:number>b.</text:number>
                    <text:p text:style-name="al">investeringen in monumenten en in gebouwen in een monumentale structuur of in een beschermd dorpsgezicht ten behoeve van de duurzaamheid, uitgezonderd het aanbrengen van zonnepanelen;</text:p>
                  </text:list-item>
                  <text:list-item text:style-override="id1-3-2-2-4-3-3-3">
                    <text:number>c.</text:number>
                    <text:p text:style-name="al">de bouw van zelfstandige zonnepanelen:</text:p>
                  </text:list-item>
                  <text:list-item text:style-override="id1-3-2-2-4-3-3-4">
                    <text:number>d.</text:number>
                    <text:p text:style-name="al">het isoleren van woningen en andere gebouwen, boven de eisen van het Bouwbesluit, </text:p>
                    <text:list text:style-name="id1-3-2-2-4-3-3-4-3">
                      <text:list-item text:style-override="id1-3-2-2-4-3-3-4-3-1">
                        <text:number>1.</text:number>
                        <text:p text:style-name="al">aan de buitenkant van een bestaande gevel, </text:p>
                      </text:list-item>
                      <text:list-item text:style-override="id1-3-2-2-4-3-3-4-3-2">
                        <text:number>2.</text:number>
                        <text:p text:style-name="al">aan de buitenkant van een bestaand dak, of </text:p>
                      </text:list-item>
                      <text:list-item text:style-override="id1-3-2-2-4-3-3-4-3-3">
                        <text:number>3.</text:number>
                        <text:p text:style-name="al">bij verbouw waarbij het bouwwerk wordt vergroot;</text:p>
                      </text:list-item>
                    </text:list>
                  </text:list-item>
                  <text:list-item text:style-override="id1-3-2-2-4-3-3-5">
                    <text:number>e.</text:number>
                    <text:p text:style-name="al">nieuwbouw van woningen, waarvoor van het bestemmingsplan niet hoeft te worden afgeweken, voor zover de leges betrekking hebben op investeringen die tot een grotere duurzaamheid leiden dan door het bouwbesluit wordt vereist;</text:p>
                  </text:list-item>
                  <text:list-item text:style-override="id1-3-2-2-4-3-3-6">
                    <text:number>f.</text:number>
                    <text:p text:style-name="al">nieuwbouw, waarvoor van het bestemmingsplan moet worden afgeweken, van nul-op-de-meter-woningen; </text:p>
                  </text:list-item>
                  <text:list-item text:style-override="id1-3-2-2-4-3-3-7">
                    <text:number>g.</text:number>
                    <text:p text:style-name="al">nieuwbouw, waarvoor van het bestemmingsplan wordt afgeweken, van energieneutrale utiliteitsbouw. </text:p>
                  </text:list-item>
                </text:list>
              </text:list-item>
              <text:list-item text:style-override="id1-3-2-2-4-4">
                <text:number>3.</text:number>
                <text:p text:style-name="al">Per activiteit of bundel van activiteiten, aangevraagd met dezelfde aanvraag om omgevingsvergunning, is lid 2 maximaal één keer van toepassing.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 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1 (verklaring omtrent het gedrag);</text:p>
                  </text:list-item>
                  <text:list-item text:style-override="id1-3-2-2-10-3-2-3-5">
                    <text:number>5.</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bij raadsbesluit van 9 november 2022, laatstelijk gewijzigd op 14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in de tarieventabel in Titel 2, genoemde UAV wordt bekendgemaakt door terinzagelegging op het gemeentehuis, Het Rond 1 te Zeist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
              <text:span text:style-name="nadrukcur">De in titel 2 van de tarieventabel genoemde Roeblijst (Bijlage A) en tarievenlijst Mooisticht (Bijlage B) worden bekendgemaakt door terinzagelegging </text:span>op het gemeentehuis, Het Rond 1 te Zeist alsmede ten kantore van de BghU, Stadsplateau 1 te Utrecht.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section>
          <text:section text:name="ondertekening_id1-3-2-3-3">
            <text:p><text:span text:style-name="functie"/></text:p>
            <text:p><text:span text:style-name="functie">mr. J. Jansse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drs. J.J.L.M. Janss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arieventabel, behorende bij de Leges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Verstrekkingen op grond van Wet bescherming persoonsgegeven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Vastgoedinformatie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1</text:p>
                </table:table-cell>
                <table:table-cell table:style-name="cell_frame_all" table:number-rows-spanned="1" table:number-columns-spanned="1">
                  <text:p text:style-name="table_al">Huisvest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Gemeentegarantie en gemeentelijke 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Marktstandplaatsen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6</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7</text:p>
                </table:table-cell>
                <table:table-cell table:style-name="cell_frame_all" table:number-rows-spanned="1" table:number-columns-spanned="1">
                  <text:p text:style-name="table_al">Kinderopva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8</text:p>
                </table:table-cell>
                <table:table-cell table:style-name="cell_frame_all" table:number-rows-spanned="1" table:number-columns-spanned="1">
                  <text:p text:style-name="table_al">Telecommunicatie en overige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Vooroverleg/beoordel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Bestemmingsplanherziening en wijzig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Sloopmeldi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Leefmilieu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Winkeltijdenwet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op vast aangewezen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79,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98,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564,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705,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940,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voor een éénmalig aangewezen locatie, op de hierna verm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718,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898,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 van 09.00 uur tot 17.00 uur</text:p>
                </table:table-cell>
                <table:table-cell table:style-name="cell_frame_all" table:number-rows-spanned="1" table:number-columns-spanned="1">
                  <text:p text:style-name="table_al">846,15</text:p>
                </table:table-cell>
              </table:table-row>
              <table:table-row table:style-name="row">
                <table:table-cell table:style-name="cell_frame_all" table:number-rows-spanned="1" table:number-columns-spanned="1">
                  <text:p text:style-name="table_al">1.1.2.4 </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1.057,6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1.410,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ingevolge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79,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98,7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564,1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705,1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op zondag 12.00 uur tot 17.00 uur</text:p>
                </table:table-cell>
                <table:table-cell table:style-name="cell_frame_all" table:number-rows-spanned="1" table:number-columns-spanned="1">
                  <text:p text:style-name="table_al">940,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cell_frame_all" table:number-rows-spanned="1" table:number-columns-spanned="1">
                  <text:p text:style-name="table_al">206,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 een spreekkamer in het gemeentehuis</text:p>
                </table:table-cell>
                <table:table-cell table:style-name="cell_frame_all" table:number-rows-spanned="1" table:number-columns-spanned="1">
                  <text:p text:style-name="table_al">105,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getuige zijn bij een huwelijk, ingevuld door een ambtenaar van de gemeente, bedraagt </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verstrekking van een (duplicaat van) trouwboekje of partnerschapsboekje</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tot vertrekking van een lijst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afsluiten van een abonnement op het geregeld eenmaal per week verstrekken van lijsten als bedoeld in 1.1.10.1 en 1.1.10.2, zonder opgave van adres</text:p>
                </table:table-cell>
                <table:table-cell table:style-name="cell_frame_all" table:number-rows-spanned="1" table:number-columns-spanned="1">
                  <text:p text:style-name="table_al">310,2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Reisdocumenten </text:span>
                    <text:span text:style-name="nadrukvet">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9,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4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4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5,9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52,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op verzoek van de aanvrager laten bezorgen van het reisdocument worden geen kosten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versnelde uitreiking vermeerderd met</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p verzoek van de aanvrager laten bezorgen van het rijbewijs worden geen kosten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van de persoonslijst (uitgezonderd de wettelijk voorgeschreven eerste levering)</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8,5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2">
                  <text:p text:style-name="table_al">
                    <text:span text:style-name="nadrukvet">Paragraaf 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roting, jaarrek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49,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7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aadsstukken, raadsver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29,1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voor toezending van de onder 1.7.2.2.1 en 1.7.2.2.2 bedoelde bescheiden</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missiestukken, commissiever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35,1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voor toezending van de onder 1.7.3.2.1 en 1.7.3.2.2 bedoelde bescheiden</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meentebladen, verord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103,6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brandbeveiligingsverordening</text:p>
                </table:table-cell>
                <table:table-cell table:style-name="cell_frame_all" table:number-rows-spanned="1" table:number-columns-spanned="1">
                  <text:p text:style-name="table_al">134,65</text:p>
                </table:table-cell>
              </table:table-row>
              <table:table-row table:style-name="row">
                <table:table-cell table:style-name="cell_frame_all" table:number-rows-spanned="1" table:number-columns-spanned="2">
                  <text:p text:style-name="table_al">
                    <text:span text:style-name="nadrukvet">Paragraaf 1.8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4,4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krijgen van een uittreksel uit het GBA</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verkrijgen van een certificat d'hébergement</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w.o. gemeentelijke bouwdossiers jonger dan 20 jaar), voor ieder daaraan besteed half uur, of een gedeelte daarvan, ongeacht het resultaa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10.1.a</text:p>
                </table:table-cell>
                <table:table-cell table:style-name="cell_frame_all" table:number-rows-spanned="1" table:number-columns-spanned="1">
                  <text:p text:style-name="table_al">Indien met de onder 1.10.1 bedoelde verrichtingen naar verwachting meer tijd is gemoeid dan een half uur, wordt vooraf met de opdrachtgever overleg gepleegd over aard en omvang van de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bepaalde onder 1.10.1 bedraagt het tarief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2">
                  <text:p text:style-name="table_al">
                    <text:span text:style-name="nadrukvet">Paragraaf 1.11 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109,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om woonruimte te verbouwen tot twee of meer woonruimten als bedoeld in artikel 21, aanhef en onder d,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m urgentie als bedoeld in artikel 2.5.2 van de Huisvestingsverordening</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Huis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Het tarief voor het in behandeling nemen van een aanvraag om toekenning, respectievelijk vernummering van de huisnummer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als de aanvraag één huisnummer betreft:</text:p>
                </table:table-cell>
                <table:table-cell table:style-name="cell_frame_all" table:number-rows-spanned="1" table:number-columns-spanned="1">
                  <text:p text:style-name="table_al">89,15</text:p>
                </table:table-cell>
              </table:table-row>
              <table:table-row table:style-name="row">
                <table:table-cell table:style-name="cell_frame_all" table:number-rows-spanned="1" table:number-columns-spanned="1">
                  <text:p text:style-name="table_al">1.11.a.3</text:p>
                </table:table-cell>
                <table:table-cell table:style-name="cell_frame_all" table:number-rows-spanned="1" table:number-columns-spanned="1">
                  <text:p text:style-name="table_al">als de aanvraag maximaal vijf huisnummers betreft, per toe te kennen of te wijzigen huisnummer:</text:p>
                </table:table-cell>
                <table:table-cell table:style-name="cell_frame_all" table:number-rows-spanned="1" table:number-columns-spanned="1">
                  <text:p text:style-name="table_al">44,55</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als de aanvraag meer dan vijf huisnummers betreft, per toe te kennen of te wijzigen huisnummer:</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2">
                  <text:p text:style-name="table_al">
                    <text:span text:style-name="nadrukvet">Paragraaf 1.12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09,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54,60</text:p>
                </table:table-cell>
              </table:table-row>
              <table:table-row table:style-name="row">
                <table:table-cell table:style-name="cell_frame_all" table:number-rows-spanned="1" table:number-columns-spanned="2">
                  <text:p text:style-name="table_al">
                    <text:span text:style-name="nadrukvet">Paragraaf 1.13 Gemeentegarantie en gemeentelijke lening</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 of gemeentelijke lening</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of verstrekte geldlening</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2">
                  <text:p text:style-name="table_al">
                    <text:span text:style-name="nadrukvet">Paragraaf 1.1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6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64,3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1.16.1.a</text:p>
                </table:table-cell>
                <table:table-cell table:style-name="cell_frame_all" table:number-rows-spanned="1" table:number-columns-spanned="1">
                  <text:p text:style-name="table_al">Het tarief bedraagt voor het in behandeling nemen van een aanvraag tot het verkrijgen van een aanwezigheidsvergunning voor onbepaalde tijd, in een inrichting bestemd om publiek de gelegenheid te geven een spel d.m.v. kansspelautomaten te beoefenen als bedoeld in artikel 30c lid 1, onder 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a.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1.16.1.a.2</text:p>
                </table:table-cell>
                <table:table-cell table:style-name="cell_frame_all" table:number-rows-spanned="1" table:number-columns-spanned="1">
                  <text:p text:style-name="table_al">vermeerderd met het product van het aantal kansspelautomaten die op de vergunning zijn vermeld, een bedrag van</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2">
                  <text:p text:style-name="table_al">
                    <text:span text:style-name="nadrukvet">Paragraaf 1.17 Kinderopvang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8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 tot het verkrijgen van een vergunning ingevolge artikel 2:11, lid 2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tracé met een lengte tot 25m</text:p>
                </table:table-cell>
                <table:table-cell table:style-name="cell_frame_all" table:number-rows-spanned="1" table:number-columns-spanned="1">
                  <text:p text:style-name="table_al">255,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tracé met een lengte vanaf 25 m tot 1.000 m</text:p>
                </table:table-cell>
                <table:table-cell table:style-name="cell_frame_all" table:number-rows-spanned="1" table:number-columns-spanned="1">
                  <text:p text:style-name="table_al">330,3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een tracé met een lengte vanaf 1.000 m</text:p>
                </table:table-cell>
                <table:table-cell table:style-name="cell_frame_all" table:number-rows-spanned="1" table:number-columns-spanned="1">
                  <text:p text:style-name="table_al">1.538,50</text:p>
                </table:table-cell>
              </table:table-row>
              <table:table-row table:style-name="row">
                <table:table-cell table:style-name="cell_frame_all" table:number-rows-spanned="1" table:number-columns-spanned="2">
                  <text:p text:style-name="table_al">
                    <text:span text:style-name="nadrukvet">Paragraaf 1.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RVV, Stb. 459) voor zover noodzakelijk voor en direct samenhangend met de uitvoering van bijzondere transporten</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volgens artikel 87 van het Reglement verkeersregels en verkeerstekens 1990 (RVV, Stb. 459) anders dan volgens onderdeel 1.19.1.1</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9.1van de Regeling voertuigen</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wijziging van een gehandicaptenparkeerkaart </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afgifte van een duplicaat gehandicaptenparkeerkaart, in geval van diefstal en op vertoon van proces verbaal</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afgifte van een duplicaat gehandicaptenparkeerkaart, anders dan genoemd in 1.19.1.6</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geneeskundig onderzoek ten behoeve van de aanvraag als bedoeld in 1.19.1.4 wordt afzonderlijk in rekening gebracht</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Bij het niet op het juiste tijdstip verschijnen voor het geneeskundig onderzoek als bedoeld in 1.19.2 wordt in rekening gebracht</text:p>
                </table:table-cell>
                <table:table-cell table:style-name="cell_frame_all" table:number-rows-spanned="1" table:number-columns-spanned="1">
                  <text:p text:style-name="table_al">49,4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2">
                  <text:p text:style-name="table_al">
                    <text:span text:style-name="nadrukvet">Paragraaf 1.20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
                    <text:span text:style-name="nadrukcur">Ventvergunningen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
                    <text:span text:style-name="nadrukcur">Uitoefenen beroep of bedrijf/divers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randw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het in behandeling nemen van een aanvraag tot ontheffing van het verbod volgens artikel 5.34 van de Apv (stook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voor een doorlopende ontheffing:</text:p>
                </table:table-cell>
                <table:table-cell table:style-name="cell_frame_all" table:number-rows-spanned="1" table:number-columns-spanned="1">
                  <text:p text:style-name="table_al">8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bruik gemeent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Het tarief bedraagt voor het in behandeling nemen van een aanvraag tot verstrekken van een vergunning (gebruik gemeentegrond) volgens artikel 2.10 van de Apv per kwartier ambtelijke inzet of een deel daarvan </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gnet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a</text:p>
                </table:table-cell>
                <table:table-cell table:style-name="cell_frame_all" table:number-rows-spanned="1" table:number-columns-spanned="1">
                  <text:p text:style-name="table_al">Het tarief bedraagt voor het in behandeling nemen van een aanvraag tot verkrijging van ontheffing van enigerlei bepaling van de Apv, voor zover niet in deze tabel genoemd</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of kleiner</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groter dan A4-formaa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van A4-formaat, of kleine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groter dan A4-formaat</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onder Titel 1 of in een andere wettelijke regeling een tarief is opgenomen</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onder Titel 1 of in een andere wettelijke regeling een tarief is opgenomen, per pagina</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zover niet elders in deze tabel een tarief is opgenomen of een ander wettelijk voorschrift geldt,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dien met de onder 1.20.3.1 bedoelde verrichtingen naar verwachting meer tijd is gemoeid dan een half uur, wordt vooraf met de opdrachtgever over aard en omvang van de opdracht overleg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De aanvrager wordt geïnformeerd over deze kosten voordat de aanvraag in behandeling genomen wordt.</text:p>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Begripsomschrijving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kosten die worden berekend aan de hand van de ‘ROEB-lijst’ (Regionaal Overleg Eindhoven Bouwtoezicht), zoals opgenomen in de bijlage A bij deze tarieventabel. 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xploitatie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lan als bedoeld in artikel 6.12, eerst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Vooroverleg/beoordelen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uimtelijke verke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lk omgevingsoverleg bestaande uit twee disciplines (toets wenselijkheid initiatief) met als uitkomst het ambtelijk advies</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per in te schakelen interne discipline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lke conceptaanvraag (toets wenselijkheid initiatief) met als uitkomst het bestuurlijk standpunt ten aanzien van de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 100.000 of minder bedrag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100.000, maar niet meer dan € 1.000.000,- bedragen:</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 7.50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ruimtelijke verkenning of conceptaanvraag een andere in dit hoofdstuk opgenomen dienst dient te worden uitgevoerd, het tarief voor de ruimtelijke verkenning of conceptaanvraa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10.000,- of mind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10.000,-, maar niet meer dan € 5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1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50.000,-, maar niet meer dan € 3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3.7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5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300.000,-, maar niet meer dan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0.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3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dan € 1.000.000,-, maar niet meer dan € 5.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6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1.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5.000.000,-, maar niet meer dan € 1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18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5.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meer dan € 10.000.000,-, maar niet meer dan € 2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1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10.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meer dan € 20.000.000,-, maar niet meer dan € 4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7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20.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 € 39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waarvoor een omgevingsvergunning verplicht is: 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25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is het tarief </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2.1 bedraagt het tarief, indien de in dat onderdeel bedoelde aanvraag wordt ingediend na aanvang of gereedkomen van de aanlegactiviteit, waarvoor een omgevingsvergunning verplicht is: 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25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nverminderd het bepaalde in onderdeel 2.3.1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aanlegkosten niet meer dan € 10.000 bedragen, het bedrag van</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aanlegkosten meer dan € 10.000, maar niet meer dan € 100.000 bedragen, het bedrag va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aanlegkosten meer dan € 100.000, maar niet meer dan € 200.000 bedragen, het bedrag va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indien de bouw-/aanlegkosten meer dan € 200.000, maar niet meer dan € 500.000 bedragen, het bedrag van</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indien de bouw-/aanlegkosten meer dan € 500.000, maar niet meer dan € 1.000.000 bedragen, het bedrag van</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indien de bouw-/aanlegkosten meer dan € 1.000.000, maar niet meer dan € 2.500.000 bedragen, het bedrag van</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2.3.3.2.7</text:p>
                </table:table-cell>
                <table:table-cell table:style-name="cell_frame_all" table:number-rows-spanned="1" table:number-columns-spanned="1">
                  <text:p text:style-name="table_al">indien de bouw-/aanlegkosten meer dan € 2.500.000 bedragen, het bedrag van</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artikel 2.12, eerste lid, onder a, onder 3º van de Wabo wordt toegepast (buitenplanse grote afwijking), Bedraagt het tarief:</text:p>
                </table:table-cell>
                <table:table-cell table:style-name="cell_frame_all" table:number-rows-spanned="1" table:number-columns-spanned="1">
                  <text:p text:style-name="table_al"> € 37.50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artikel 2.12, eerste lid, onder d, van de Wabo wordt toegepast (afwijking van voorbereidingsbesluit)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nog geen sprake is van een aanvraag om een omgevingsvergunning dient voor de bepaling van de verschuldigde leges in de onderdelen 2.3.3.3.1 en 2.3.3.3.2 te worden uitgegaan van de raming van de bouw-aanlegkosten van de voorzieningen die in de omgevingsvergunning met toepassing van artikel 2.12, eerste lid, onder a, onder 3º van de Wabo zijn opgenomen, een en ander overeenkomstig het bepaalde in onderdeel 2.1.1.1 en 2.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a</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4.a.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2.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4.a.1.2.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3.4.a.1.2.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4.a.1.2.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2.3.4.a.1.2.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2.3.4.a.1.2.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2.3.4.a.1.3.1</text:p>
                </table:table-cell>
                <table:table-cell table:style-name="cell_frame_all" table:number-rows-spanned="1" table:number-columns-spanned="1">
                  <text:p text:style-name="table_al">indien artikel 2.12, eerste lid, onder a, onder 3º van de Wabo wordt toegepast (buitenplanse grote afwijking) Inclusief het ter inzage leggen wordt gelegd op grond van afdeling 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3.1.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 € 3.950,00 </text:p>
                </table:table-cell>
              </table:table-row>
              <table:table-row table:style-name="row">
                <table:table-cell table:style-name="cell_frame_all" table:number-rows-spanned="1" table:number-columns-spanned="1">
                  <text:p text:style-name="table_al">2.3.4.a.1.3.1.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 € 4.700,00 </text:p>
                </table:table-cell>
              </table:table-row>
              <table:table-row table:style-name="row">
                <table:table-cell table:style-name="cell_frame_all" table:number-rows-spanned="1" table:number-columns-spanned="1">
                  <text:p text:style-name="table_al">2.3.4.a.1.3.1.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 € 6.200,00 </text:p>
                </table:table-cell>
              </table:table-row>
              <table:table-row table:style-name="row">
                <table:table-cell table:style-name="cell_frame_all" table:number-rows-spanned="1" table:number-columns-spanned="1">
                  <text:p text:style-name="table_al">2.3.4.a.1.3.1.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 € 9.200,00 </text:p>
                </table:table-cell>
              </table:table-row>
              <table:table-row table:style-name="row">
                <table:table-cell table:style-name="cell_frame_all" table:number-rows-spanned="1" table:number-columns-spanned="1">
                  <text:p text:style-name="table_al">2.3.4.a.1.3.1.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 € 12.200,00 </text:p>
                </table:table-cell>
              </table:table-row>
              <table:table-row table:style-name="row">
                <table:table-cell table:style-name="cell_frame_all" table:number-rows-spanned="1" table:number-columns-spanned="1">
                  <text:p text:style-name="table_al">2.3.4.a.1.3.1.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 € 18.200,00 </text:p>
                </table:table-cell>
              </table:table-row>
              <table:table-row table:style-name="row">
                <table:table-cell table:style-name="cell_frame_all" table:number-rows-spanned="1" table:number-columns-spanned="1">
                  <text:p text:style-name="table_al">2.3.4.a.1.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arief van</text:p>
                </table:table-cell>
                <table:table-cell table:style-name="cell_frame_all" table:number-rows-spanned="1" table:number-columns-spanned="1">
                  <text:p text:style-name="table_al"> € 472,5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wijziging van een bestaande gebruiksvergunning is gelijk aan het tarief bedoeld onder 2.3.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een aanvraag tot vervanging van een omgevingsvergunning als bedoeld in artikel 2.3.5.1 indien de bestaande vergunning in het ongerede is ger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 472,5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het herstellen, wijzigen of gebruiken van een monument of voorbeschermd monument op een wijze waardoor het wordt ontsierd of in gevaar gebracht: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onderdelen 2.3.1.1 en 2.3.6.1 of als er sprake is van een bouw- of aanlegactiviteit welke is gelegen binnen een beschermd stads-of dorpsgezicht wordt, indien de aanvraag ter beoordeling in handen wordt gesteld van de Commissie Ruimtelijke Kwaliteit, het tarief verhoogd overeenkomstig het daarvoor geldende tarief van MooiSticht. Per uur Conform bijlage B:</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artikel 2.12 van de Apv en het uitwegenbeleid van de gemeente Zeis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dit bedrag wordt per boom verhoogd met:</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der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3.a</text:p>
                </table:table-cell>
                <table:table-cell table:style-name="cell_frame_all" table:number-rows-spanned="1" table:number-columns-spanned="1">
                  <text:p text:style-name="table_al">
                    <text:span text:style-name="nadrukvet">Ontheffing hogere grenswaa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ntheffing betrekking heeft op een hogere grenswaarden zoals bedoeld in de Wet geluidshinder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477,5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externe 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een advies moet worden gevraagd,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1</text:p>
                </table:table-cell>
                <table:table-cell table:style-name="cell_frame_all" table:number-rows-spanned="1" table:number-columns-spanned="1">
                  <text:p text:style-name="table_al">voor een advies van de de Commissie Ruimtelijke Kwaliteit als bedoeld in de Verordening op de gemeentelijke adviescommissie dat uitsluitend betrekking heeft op redelijke eisen van welstand, de tarieven zoals opgenomen in Bijlage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2</text:p>
                </table:table-cell>
                <table:table-cell table:style-name="cell_frame_all" table:number-rows-spanned="1" table:number-columns-spanned="1">
                  <text:p text:style-name="table_al">Per behandeling in de gemeentelijke adviescommissie (CRK) over andere aspecten dan bedoeld in onderdeel 2.3.16.1.1.1, per aspect:</text:p>
                </table:table-cell>
                <table:table-cell table:style-name="cell_frame_all" table:number-rows-spanned="1" table:number-columns-spanned="1">
                  <text:p text:style-name="table_al"> € 372,12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Beoordelen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1</text:p>
                </table:table-cell>
                <table:table-cell table:style-name="cell_frame_all" table:number-rows-spanned="1" table:number-columns-spanned="1">
                  <text:p text:style-name="table_al">Het tarief voor het in behandeling nemen van een aanvraag voor het instellen van een historisch bodemonderzoek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1.1</text:p>
                </table:table-cell>
                <table:table-cell table:style-name="cell_frame_all" table:number-rows-spanned="1" table:number-columns-spanned="1">
                  <text:p text:style-name="table_al">voor het verkrijgen van een ontheffing als bedoeld in artikel 2.1.5, leden twee, drie en zes, van de Bouwverordening als onderdeel voor een bodemonderzoek overeenkomstig NEN 5740 voor een aanvraag om een omgevingsvergun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1.2</text:p>
                </table:table-cell>
                <table:table-cell table:style-name="cell_frame_all" table:number-rows-spanned="1" table:number-columns-spanned="1">
                  <text:p text:style-name="table_al">voor het in behandeling nemen van een aanvraag als bedoeld in artikel 2.1.5, vierde lid, van de Bouwverordening om beoordeling, respectievelijk goedkeuring van de onderzoeksopzet van een bodemonderzoek overeenkomstig NEN 5740 voor een aanvraag omgevingsvergun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1.3</text:p>
                </table:table-cell>
                <table:table-cell table:style-name="cell_frame_all" table:number-rows-spanned="1" table:number-columns-spanned="1">
                  <text:p text:style-name="table_al">voor het in behandeling nemen van een aanvraag als bedoeld in artikel 2.1.5, eerste lid, van de Bouwverordening voor het beoordelen van de resultaten van een onderzoeksrapport inzake de gesteldheid van de bodem als bedoeld in artikel 2.1.5 van de bouwverorde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2</text:p>
                </table:table-cell>
                <table:table-cell table:style-name="cell_frame_all" table:number-rows-spanned="1" table:number-columns-spanned="1">
                  <text:p text:style-name="table_al">Als uit het bodemgesteldheidonderzoek blijkt dat een saneringsonderzoek nodig is en/of de bodem dient te worden gesaneerd en aan de bouwvergunning één of meer saneringsvoorwaarden dienen te worden verbon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2.1</text:p>
                </table:table-cell>
                <table:table-cell table:style-name="cell_frame_all" table:number-rows-spanned="1" table:number-columns-spanned="1">
                  <text:p text:style-name="table_al">bij saneringskosten tot ten hoogste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49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492,50 </text:p>
                </table:table-cell>
              </table:table-row>
              <table:table-row table:style-name="row">
                <table:table-cell table:style-name="cell_frame_all" table:number-rows-spanned="1" table:number-columns-spanned="1">
                  <text:p text:style-name="table_al">2.3.16.1.3.2.2</text:p>
                </table:table-cell>
                <table:table-cell table:style-name="cell_frame_all" table:number-rows-spanned="1" table:number-columns-spanned="1">
                  <text:p text:style-name="table_al">bij saneringskosten tussen € 100.000 e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2.3.16.1.3.2.3</text:p>
                </table:table-cell>
                <table:table-cell table:style-name="cell_frame_all" table:number-rows-spanned="1" table:number-columns-spanned="1">
                  <text:p text:style-name="table_al">bij saneringskosten hoger d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1.87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1.871,50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6.895,00 </text:p>
                </table:table-cell>
              </table:table-row>
              <table:table-row table:style-name="row">
                <table:table-cell table:style-name="cell_frame_all" table:number-rows-spanned="1" table:number-columns-spanned="1">
                  <text:p text:style-name="table_al">2.3.16.1.7</text:p>
                </table:table-cell>
                <table:table-cell table:style-name="cell_frame_all" table:number-rows-spanned="1" table:number-columns-spanned="1">
                  <text:p text:style-name="table_al">Akoestisch 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7.1</text:p>
                </table:table-cell>
                <table:table-cell table:style-name="cell_frame_all" table:number-rows-spanned="1" table:number-columns-spanned="1">
                  <text:p text:style-name="table_al">Het tarief voor het in behandeling nemen van een aanvraag voor het beoordelen van de resultaten van een akoestisch onderzoek ter bepaling van de maximaal toegestane geluidsbelasting op gevels van gebouwen bedraagt</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8</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9</text:p>
                </table:table-cell>
                <table:table-cell table:style-name="cell_frame_all" table:number-rows-spanned="1" table:number-columns-spanned="1">
                  <text:p text:style-name="table_al">voor de advisering op een niet in de voorgaande onderdelen genoemd rapport / onderwerp:</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oolaanslui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arief voor het in behandeling nemen van een aanvraag tot het verkrijgen van een rioolaansluitingsvergunning waarbij op grond van artikel 2.11 van de Apv een vergunning is vereist, bedraag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met betrekking tot het verlenen van een omgevingsvergunning met toepassing van de artikelen 2.12 lid 1, onder a, onder 1°, 2°, 3°, artikel 2.12 lid 2, artikel 2.12 lid 1, onder b, artikel 2.12 lid 1 onder c en artikel 2.12 lid 1, onder d, van de Wabo enigerlei vorm van publicatie verplicht of noodzakelijk is, wordt het verschuldigde tarief verhoogd met een bedrag van</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voor een omgevingsvergunning is voorafgegaan door een vooroverleg / conceptaanvraag zoals bedoeld in hoofdstuk 2, waarop de eerstgenoemde aanvraag betrekking heeft, worden de leges van de laatste aanvraag conform hoofdstuk 2.2.1 of 2.2.2 in mindering gebracht op de leges voor het in behandeling nemen van de aanvraag voor de omgevingsvergunning bedoeld in hoofdstuk 3 of een bestemmingsplanherziening of wijzigingsplan bedoeld in hoofdstuk 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bij gehele of gedeeltelijke intrekking binnen éé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bij gehele of gedeeltelijke intrekking op een tijdstip vanaf één week tot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of 2.3.2,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buiten verdere behandeling stellen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omgevingsvergunning met de activiteit bouwen of aanleggen buiten verdere behandeling wordt gesteld op grond van artikel 4:5 van de Awb, bestaat aanspraak op teruggaaf van een deel van de leges bedoeld in de onderdelen 2.3.1 en 2.3.2.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gebleken vergunningsvrij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ij de behandeling van een aanvraag om omgevingsvergunning blijkt dat de activiteit vergunningsvrij kan worden uitgevoerd, bestaat aanspraak op teruggaaf van een deel van de leges bedoeld in de hoofdstuk 2.2 en 2.3.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Teruggaaf in geval sprake is van bouwactiviteiten tot bevordering van de duurzaam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Bij het verlenen van een omgevingsvergunning uitsluitend voor de plaatsing van zonnepanelen, op een monument of op een gebouw in een monumentale structuur of in een van rijkswege aangewezen beschermd dorpsgezicht, bestaat aanspraak op teruggaaf van een deel van de leges, zoals bedoeld in de hoofdstukken 2 en 3 van titel 2. De teruggaaf bedraagt: van de op grond van die hoofdstukk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ij het verlenen van een omgevingsvergunning voor aanpassingen van een monument of van een gebouw in een monumentale structuur of in een van rijkswege aangewezen beschermd dorpsgezicht ten behoeve van de duurzaamheid,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kan worden aangetoond dat de investering leidt tot een verbetering van de GPR-gebouwscore met tenminste 1,0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het verlenen van een omgevingsvergunning voor de bouw van een of meer zelfstandige zonnepanelen, bestaat aanspraak op teruggaaf van een deel van de leges, zoals bedoeld in de hoofdstukken 2 en 3 van titel 2. De teruggaaf bedraagt: van de op grond van die hoofdstukk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4.1</text:p>
                </table:table-cell>
                <table:table-cell table:style-name="cell_frame_all" table:number-rows-spanned="1" table:number-columns-spanned="1">
                  <text:p text:style-name="table_al">Bij het verlenen van een omgevingsvergunning voor het isoleren van woningen en andere gebouwen, aan de buitenkant van een bestaande gevel, bestaat aanspraak op teruggaaf van een deel van de leges, zoals bedoeld in de hoofdstukken 2 en 3 van titel 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aan de volgende voorwaarden wordt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de gevel ná isolatie heeft een waarde a. De totale isolatiewaarde van de gevel ná isolatie heeft een waarde van Rc=4,5 m2K/W of ho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de gevel in de oude situatie had een waarde van Rc=1,3 m2K/W of l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bebouwde oppervlakte wordt niet meer dan 10% ver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4.2</text:p>
                </table:table-cell>
                <table:table-cell table:style-name="cell_frame_all" table:number-rows-spanned="1" table:number-columns-spanned="1">
                  <text:p text:style-name="table_al">Bij het verlenen van een omgevingsvergunning voor het isoleren van woningen en andere gebouwen, aan de buitenkant van een bestaand dak, bestaat aanspraak op teruggaaf van een deel van de leges, zoals bedoeld in de hoofdstukken 2 en 3 van titel 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aan de volgende voorwaarden wordt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het dak ná isolatie heeft een waarde van Rc=6,0 m2K/W of ho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het dak in de oude situatie had een waarde van Rc=1,3 m2K/W of l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bebouwde oppervlakte wordt niet meer dan 10% ver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4.3</text:p>
                </table:table-cell>
                <table:table-cell table:style-name="cell_frame_all" table:number-rows-spanned="1" table:number-columns-spanned="1">
                  <text:p text:style-name="table_al">Bij het verlenen van een omgevingsvergunning voor het isoleren van woningen en andere gebouwen waarbij het gebouw tegelijkertijd wordt vergroot, bestaat aanspraak op teruggaaf van een deel van de leges, zoals bedoeld in de hoofdstukken 2 en 3 van titel 2 De teruggaaf bedraagt: van de op grond van die hoofdstukken voor de betreffende activiteit verschuldigde leges, als aan de volgende voorwaarden wordt voldaan: a. Voor het dak geldt, dat het rechtens verkregen niveau niet hoger ligt dan de isolatiewaarde van Rc=3,5 m2K/W en de totale isolatiewaarde van het dak na realisatie een waarde heeft van Rc=6,0 m2K/W of hoger, b. Voor de gevel geldt, dat het rechtens verkregen niveau niet hoger ligt dan de isolatiewaarde van Rc=3,5 m2K/W en de totale isolatiewaarde van de gevel na realisatie een waarde heeft van Rc=4,5 m2K/W of hoger. c. Voor de vloer geldt, dat het rechtens verkregen niveau niet hoger ligt dan de isolatiewaarde van Rc=2,5 m2K/W en de totale isolatiewaarde van de vloer na realisatie een waarde heeft van Rc=3,5 m2K/W of hog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5</text:p>
                </table:table-cell>
                <table:table-cell table:style-name="cell_frame_all" table:number-rows-spanned="1" table:number-columns-spanned="1">
                  <text:p text:style-name="table_al">Bij het verlenen van een omgevingsvergunning voor nieuwbouw van woningen en andere gebouwen waarvoor niet van het bestemmingsplan hoeft te worden afgeweken, waarbij een duurzamer gebouw wordt gerealiseerd dan op basis van het bouwbesluit verplicht is, bestaat aanspraak op teruggaaf van een deel van de leges, zoals bedoeld in de hoofdstukken 2 en 3 van titel 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de extra investering leidt tot verbetering van de op basis van het Bouwbesluit verplichte duur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6</text:p>
                </table:table-cell>
                <table:table-cell table:style-name="cell_frame_all" table:number-rows-spanned="1" table:number-columns-spanned="1">
                  <text:p text:style-name="table_al">Bij het verlenen van een omgevingsvergunning voor nieuwbouw van woningen, waarvoor van het bestemmingsplan moet worden afgeweken, en de betreffende woningen als nul-op-de-meter-woningen worden gerealiseerd,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kan worden aangetoond dat de extra investering er toe leidt dat de woning ‘nul op de meter’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7</text:p>
                </table:table-cell>
                <table:table-cell table:style-name="cell_frame_all" table:number-rows-spanned="1" table:number-columns-spanned="1">
                  <text:p text:style-name="table_al">Bij het verlenen van een omgevingsvergunning voor nieuwbouw van utiliteitsbouw, waarvoor van het bestemmingsplan moet worden afgeweken,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met die extra investeringen een EPC van maximaal 0,0 en een GPR score van minimaal 8,0 wordt be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 afwijking van de voorgaande artikelen van dit hoofdstuk wordt geen teruggaaf verleend van het legesdeel dat betrekking heeft op de artikelen 2.3.1.2, 2.3.2.2, 2.3.16 en 2.3.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 Intrekking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een bedrag naar tarief en berekend volgens de onder artikel 2.3.1 en 2.3.2 genoemde methode, met dien verstande dat het bedrag nooit minder bedraagt dan</text:p>
                </table:table-cell>
                <table:table-cell table:style-name="cell_frame_all" table:number-rows-spanned="1" table:number-columns-spanned="1">
                  <text:p text:style-name="table_al"> € 365,6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Er vindt geen teruggave plaats als de totale bouw- of aanlegkosten lager zijn dan bij de indiening van de oorspronkelijke verleende omgevingsvergunning zijn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Er vindt geen teruggave plaats als de afwijking zodanig is, dat naar omstandigheden beoordeeld, sprake is van een nieuw bouw- of aanleg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planherziening en wijzig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inclusief verplichte of noodzakelijke publicatie)</text:p>
                </table:table-cell>
                <table:table-cell table:style-name="cell_frame_all" table:number-rows-spanned="1" table:number-columns-spanned="1">
                  <text:p text:style-name="table_al"> € 37.500,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Voor het in behandeling nemen van een aanvraag voor het toepassen van een wijzigings- of een uitwerkingsbevoegdheid ex artikel 3.6 van de Wet ruimtelijke ordening, voor de bouw van meer dan 5 woningen en/of de bouw van overige gebouwen met een bebouwd oppervlak groter dan 800m2 of de daarbij behorende onbebouwde oppervlakte van meer dan 4.000 m2, bedraagt het tarief (inclusief verplichte of noodzakelijke publicatie):</text:p>
                </table:table-cell>
                <table:table-cell table:style-name="cell_frame_all" table:number-rows-spanned="1" table:number-columns-spanned="1">
                  <text:p text:style-name="table_al"> € 27.500,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Voor het in behandeling nemen van een aanvraag voor het toepassen van een wijzigings- of uitwerkingsbevoegdheid ex artikel 3.6 van de Wet ruimtelijke ordening, voor alle overige gevallen, bedraagt het tarief (inclusief verplichte of noodzakelijke publicatie):</text:p>
                </table:table-cell>
                <table:table-cell table:style-name="cell_frame_all" table:number-rows-spanned="1" table:number-columns-spanned="1">
                  <text:p text:style-name="table_al"> € 6.800,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onder 2.8.1 tot en met 2.8.3 vermelde bedragen worden verhoogd met externe advieskosten op basis van een vooraf opgestelde offerte. Indien een offerte als bedoeld in de eerste volzin is uitgebracht, wordt de aanvraag in behandeling genomen op de vijfde werkdag na de dag waarop de offert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Daar waar medewerking wordt verleend aan een besluit als bedoeld in de subonderdelen 2.8.1, 2.8.2.1, 2.8.2.2 en 2.8.3. Verzekerd is dat kostenverhaal plaatsvindt via afdeling 6.4 van de Wet ruimtelijke ordening (grondexploitatie/overeenkomst) wordt om een dubbele aanslag te voorkomen op verzoek vrijstelling of, indien van toepassing, teruggaaf verleend voor de leges bedoeld onder bedoelde ru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Sloopmelding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243,7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Hoofdstuk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474,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vergunning tot geopend houden van cafés en dergelijke inrichtingen tot na het algemene sluitingsuur, voor elk volgend uur,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81,9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118,90</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9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ploiteren van een horeca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exploitatievergunning ingevolge de Apv voor het exploiteren van een Openbare inrichting (artikel 2.28 van de Apv)</text:p>
                </table:table-cell>
                <table:table-cell table:style-name="cell_frame_all" table:number-rows-spanned="1" table:number-columns-spanned="1">
                  <text:p text:style-name="table_al">316,55</text:p>
                </table:table-cell>
              </table:table-row>
              <table:table-row table:style-name="row">
                <table:table-cell table:style-name="cell_frame_all" table:number-rows-spanned="1" table:number-columns-spanned="2">
                  <text:p text:style-name="table_al">
                    <text:span text:style-name="nadrukvet">Paragraaf 3.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evenementenvergunn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2">
                  <text:p text:style-name="table_al">
                    <text:span text:style-name="nadrukvet">Paragraaf 3.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text:p>
                </table:table-cell>
                <table:table-cell table:style-name="cell_frame_all" table:number-rows-spanned="1" table:number-columns-spanned="1">
                  <text:p text:style-name="table_al">1.697,10</text:p>
                </table:table-cell>
              </table:table-row>
              <table:table-row table:style-name="row">
                <table:table-cell table:style-name="cell_frame_all" table:number-rows-spanned="1" table:number-columns-spanned="2">
                  <text:p text:style-name="table_al">
                    <text:span text:style-name="nadrukvet">Paragraaf 3.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500,25</text:p>
                </table:table-cell>
              </table:table-row>
              <table:table-row table:style-name="row">
                <table:table-cell table:style-name="cell_frame_all" table:number-rows-spanned="1" table:number-columns-spanned="2">
                  <text:p text:style-name="table_al">
                    <text:span text:style-name="nadrukvet">Paragraaf 3.5 Leefmilieuverord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meente Zeist kent geen leefmilieuver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6 Winkeltijdenwet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cell_frame_all" table:number-rows-spanned="1" table:number-columns-spanned="1">
                  <text:p text:style-name="table_al">42,55</text:p>
                </table:table-cell>
              </table:table-row>
            </table:table>
            <text:p text:style-name="table_bottom"/>
          </text:section>
          <text:p text:style-name="al"/>
          <text:p text:style-name="al">Behorende bij raadsbesluit van 8 nov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388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8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8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1-18</meta:user-defined>
    <meta:user-defined meta:name="DCTERMS.W3CDTF/OVERHEIDop.jaargang">2022</meta:user-defined>
    <meta:user-defined meta:name="OVERHEIDop.publicationIssue">513883</meta:user-defined>
    <meta:user-defined meta:name="OVERHEIDop.betreftRegeling">CVDR683959_1</meta:user-defined>
    <meta:user-defined meta:name="xs:date/OVERHEIDop.startdatum">2022-11-19</meta:user-defined>
    <meta:user-defined meta:name="OVERHEIDop.GmbID/DC.identifier">gmb-2022-513883</meta:user-defined>
    <meta:user-defined meta:name="OVERHEIDop.versieInformatie"/>
  </office:meta>
</office:document-meta>
</file>