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vergroten van een woning(383379)aan Prins Bernhardlaan 2, 8171P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bouwen/vergroten van een woning aan Prins Bernhardlaan 2, 8171PN Vaassen. </text:p>
            <text:p text:style-name="common-al">Datum aanvraag:  03-02-2022</text:p>
            <text:p text:style-name="common-al">Zaaknummer : 38337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38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42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verbouwen/vergroten van een woning(383379)aan Prins Bernhardlaan 2, 8171PN Vaass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88</meta:user-defined>
    <meta:user-defined meta:name="OVERHEIDop.GmbID/DC.identifier">gmb-2022-51388</meta:user-defined>
    <meta:user-defined meta:name="OVERHEIDop.versieInformatie"/>
  </office:meta>
</office:document-meta>
</file>