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  Tubbergen, Oldenzaalseweg 32: veranderen van activiteiten met e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ldenzaalseweg 32 in Tubbergen</text:p>
            <text:p text:style-name="common-al">Betreft: het veranderen van activiteiten met een Omgevingsvergunning Beperkte Milieutoet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87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7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7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191</meta:user-defined>
    <meta:user-defined meta:name="DCTERMS.abstract">het veranderen van activiteiten met een Omgevingsvergunning Beperkte Milieutoets</meta:user-defined>
    <dc:language>nl</dc:language>
    <meta:user-defined meta:name="OVERHEIDop.locatietype/OVERHEIDop.gebiedsmarkering">Punt</meta:user-defined>
    <meta:user-defined meta:name="DC.title">Gemeente Tubbergen - melding artikel 8.41 wet milieubeheer,  Tubbergen, Oldenzaalseweg 32: veranderen van activiteiten met een Omgevingsvergunning Beperkte Milieutoets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878</meta:user-defined>
    <meta:user-defined meta:name="OVERHEIDop.GmbID/DC.identifier">gmb-2022-513878</meta:user-defined>
    <meta:user-defined meta:name="OVERHEIDop.versieInformatie"/>
  </office:meta>
</office:document-meta>
</file>