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 , Vianendreef ter hoogte van nummer 51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076</text:p>
            <text:p text:style-name="common-al">Ingekomen: 12-11-2022</text:p>
            <text:p text:style-name="common-al">Locatie: Vianendreef ter hoogte van nummer 51 Prinsenbeek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387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7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7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6076</meta:user-defined>
    <meta:user-defined meta:name="DCTERMS.abstract">het vellen van 1 boom </meta:user-defined>
    <dc:language>nl</dc:language>
    <meta:user-defined meta:name="OVERHEIDop.locatietype/OVERHEIDop.gebiedsmarkering">Punt</meta:user-defined>
    <meta:user-defined meta:name="DC.title">Aanvraag omgevingsvergunning, het vellen van 1 boom , Vianendreef ter hoogte van nummer 51 Prinsenbeek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877</meta:user-defined>
    <meta:user-defined meta:name="OVERHEIDop.GmbID/DC.identifier">gmb-2022-513877</meta:user-defined>
    <meta:user-defined meta:name="OVERHEIDop.versieInformatie"/>
  </office:meta>
</office:document-meta>
</file>