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ast- en zorgboerderij De Zonne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3 november 2022 gedurende zes weken ter inzage ligt het ontwerpbestemmingsplan ‘Gast- en zorgboerderij De Zonnebloem’ de Slingeweg 12-14-16 in het buitengebied van Winterswijk Brinkheurne.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waarin het perceel De Slingeweg 12-16 nog een agrarische bestemming heeft. Het nieuwe bestemmingsplan maakt een gast- en zorgboerderij met de bijbehorende functies van landbouw, zorg, educatie, recreatie, natuur en bos mogelijk. </text:p>
            <text:p text:style-name="common-al">
            <text:span text:style-name="nadrukvet">Waar ter inzage</text:span>
          </text:p>
            <text:p text:style-name="common-al">Het plan is digitaal raadpleegbaar via de landelijke website www.ruimtelijkeplannen.nl. Het planidentificatienummer is NL.IMRO.0294.BP2112BGZONNEBLOEM-OW01.</text:p>
            <text:p text:style-name="common-al">
            <text:span text:style-name="nadrukvet">Zienswijzen</text:span>
          </text:p>
            <text:p text:style-name="last-al">Gedurende de inzagetermijn, van woensdag 23 november 2022 tot en met dinsdag 3 januari 2023, kan een ieder ten aanzien van een ontwerpbestemmingsplan zienswijzen aan het college van burgemeester en wethouders van Winterswijk schriftelijk of mondeling kenbaar maken (Postbus 101, 7100 AC Winterswijk, tel.n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87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12BGZONNEBLOEM-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ast- en zorgboerderij De Zonnebloem</meta:user-defined>
    <meta:user-defined meta:name="DCTERMS.W3CDTF/DCTERMS.available">2022-11-22</meta:user-defined>
    <meta:user-defined meta:name="DCTERMS.W3CDTF/OVERHEIDop.jaargang">2022</meta:user-defined>
    <meta:user-defined meta:name="OVERHEIDop.publicationIssue">513873</meta:user-defined>
    <meta:user-defined meta:name="OVERHEIDop.GmbID/DC.identifier">gmb-2022-513873</meta:user-defined>
    <meta:user-defined meta:name="OVERHEIDop.versieInformatie"/>
  </office:meta>
</office:document-meta>
</file>