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Het Laar 6 te Zevenaar,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Op 3 november 2022 heeft de gemeente een melding ontvangen voor het verwijderen van asbesthoudende materialen aan de Het Laar 6 te Zevenaar. De melding is geregistreerd onder zaaknummer HZ_SLM-2022-2132.</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13871</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871</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871</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Het Laar 6 te Zevenaar, het verwijderen van asbesthoudende materialen</meta:user-defined>
    <meta:user-defined meta:name="DCTERMS.W3CDTF/DCTERMS.available">2022-11-18</meta:user-defined>
    <meta:user-defined meta:name="DCTERMS.W3CDTF/OVERHEIDop.jaargang">2022</meta:user-defined>
    <meta:user-defined meta:name="OVERHEIDop.publicationIssue">513871</meta:user-defined>
    <meta:user-defined meta:name="OVERHEIDop.GmbID/DC.identifier">gmb-2022-513871</meta:user-defined>
    <meta:user-defined meta:name="OVERHEIDop.versieInformatie"/>
  </office:meta>
</office:document-meta>
</file>