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besluit mobiel breken bouw- en sloopafval, Servennenstraat 11 Moer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Oisterwijk; gelet op artikel 4 lid 3 van het Besluit mobiel breken bouw- en sloopafval; maken bekend, dat bij hen op 19-01-2022 de volgende melding in het kader van het Besluit mobiel breken bouw- en sloopafval is ingekomen: </text:p>
            <text:p text:style-name="common-al"/>
            <text:p text:style-name="common-al">• Servennenstraat 11 Moergestel. </text:p>
            <text:p text:style-name="common-al"/>
            <text:p text:style-name="last-al">De puinbreker zal in werking zijn in de periode week 6 tot en met week 19 van 2022, voor naar verwachting hoogstens 10 dagen. Het Besluit mobiel breken bouw- en sloopafval bevat onder meer voorschriften ter beperking van geluids- en stofhinder. Het is niet mogelijk tegen deze kennisgeving bezwaar te maken. Deze dient slechts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513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besluit mobiel breken bouw- en sloopafval, Servennenstraat 11 Moergest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1387</meta:user-defined>
    <meta:user-defined meta:name="OVERHEIDop.GmbID/DC.identifier">gmb-2022-51387</meta:user-defined>
    <meta:user-defined meta:name="OVERHEIDop.versieInformatie"/>
  </office:meta>
</office:document-meta>
</file>