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heodoor Dorrenplein / Gosewijnstraat en Louis van der Maesenstraat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2021-030319 en DMS nummer 1199540 voor een aanvraag beschikking op locatie Theodoor Dorrenplein / Gosewijnstraat en Louis van der Maesenstraat, Valkenburg. De vergunning is verleend. Het besluit betreft wijzigen van de reeds verleende vergunning voor 'Croix de Bourgogne'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1386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erleende vergunning op locatie Theodoor Dorrenplein / Gosewijnstraat en Louis van der Maesenstraat, Valk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Theodoor Dorrenplein / Gosewijnstraat en Louis van der Maesenstraat, Valkenbu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60</meta:user-defined>
    <meta:user-defined meta:name="OVERHEIDop.GmbID/DC.identifier">gmb-2022-513860</meta:user-defined>
    <meta:user-defined meta:name="OVERHEIDop.versieInformatie"/>
  </office:meta>
</office:document-meta>
</file>