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Hof van Holland 30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f van Holland 30</text:p>
            <text:p text:style-name="common-al">Het gaat over het veranderen van de inrichting, zijnde een supermarkt. De verandering betreft een verbouwing naar de nieuwste winkelformule, de gehele koelinstallatie zal hierbij vervangen worden. </text:p>
            <text:p text:style-name="common-al">
            <text:span text:style-name="nadrukvet">Locatie: Hof van Holland 30 te ZWIJNDRECHT</text:span>
          </text:p>
            <text:p text:style-name="common-al">Datum ontvangst: 10 november 2022</text:p>
            <text:p text:style-name="common-al">Deze melding is afgehandeld onder zaaknummer Z-22-4179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385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Hof van Holland 30 te ZWIJNDRECH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3853</meta:user-defined>
    <meta:user-defined meta:name="OVERHEIDop.GmbID/DC.identifier">gmb-2022-513853</meta:user-defined>
    <meta:user-defined meta:name="OVERHEIDop.versieInformatie"/>
  </office:meta>
</office:document-meta>
</file>