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rste Molenweg 1, 1261 TC, het bouwen van 1 vrijstaande woning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Molenweg 1, 1261 TC, het bouwen van 1 vrijstaande woning en het realiseren van een inrit, verzonden 15 november 2022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8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Eerste Molenweg 1, 1261 TC, het bouwen van 1 vrijstaande woning en het realiseren van een inr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51</meta:user-defined>
    <meta:user-defined meta:name="OVERHEIDop.GmbID/DC.identifier">gmb-2022-513851</meta:user-defined>
    <meta:user-defined meta:name="OVERHEIDop.versieInformatie"/>
  </office:meta>
</office:document-meta>
</file>