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besluit mobiel breken bouw- en sloopafval, Sportlaan 20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Oisterwijk; gelet op artikel 4 lid 3 van het Besluit mobiel breken bouw- en sloopafval; maken bekend, dat bij hen op 19-01-2022 de volgende melding in het kader van het Besluit mobiel breken bouw- en sloopafval is ingekomen: </text:p>
            <text:p text:style-name="common-al"/>
            <text:p text:style-name="common-al">• Sportlaan 20 Oisterwijk. </text:p>
            <text:p text:style-name="common-al"/>
            <text:p text:style-name="last-al">De puinbreker zal in werking zijn in de periode week 6 tot en met week 19 van 2022, voor naar verwachting hoogstens 3 dagen. Het Besluit mobiel breken bouw- en sloopafval bevat onder meer voorschriften ter beperking van geluids- en stofhinder. Het is niet mogelijk tegen deze kennisgeving bezwaar te maken. Deze dient slechts ter inform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138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besluit mobiel breken bouw- en sloopafval, Sportlaan 20 Oisterwij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1384</meta:user-defined>
    <meta:user-defined meta:name="OVERHEIDop.GmbID/DC.identifier">gmb-2022-51384</meta:user-defined>
    <meta:user-defined meta:name="OVERHEIDop.versieInformatie"/>
  </office:meta>
</office:document-meta>
</file>