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kavel 11 te Goes - Verlengen beslistermijn omgevingsvergunning voor het bouwen van een bedrijfswoning met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28 december 2022 een beslissing op uw aanvraag nemen. De aanvraag betreft het bouwen van een bedrijfswoning met loods op de locatie Hudsonweg kavel 11 te Goes. De aanvraag is geregistreerd onder zaaknummer OMG-2022-0737 / Z22.12887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383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3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3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udsonweg kavel 11 te Goes - Verlengen beslistermijn omgevingsvergunning voor het bouwen van een bedrijfswoning met loods</meta:user-defined>
    <dc:language>nl</dc:language>
    <meta:user-defined meta:name="OVERHEIDop.locatietype/OVERHEIDop.gebiedsmarkering">Adres</meta:user-defined>
    <meta:user-defined meta:name="DC.title">Hudsonweg kavel 11 te Goes - Verlengen beslistermijn omgevingsvergunning voor het bouwen van een bedrijfswoning met loods</meta:user-defined>
    <meta:user-defined meta:name="DCTERMS.W3CDTF/DCTERMS.available">2022-11-18</meta:user-defined>
    <meta:user-defined meta:name="DCTERMS.W3CDTF/OVERHEIDop.jaargang">2022</meta:user-defined>
    <meta:user-defined meta:name="OVERHEIDop.publicationIssue">513834</meta:user-defined>
    <meta:user-defined meta:name="OVERHEIDop.GmbID/DC.identifier">gmb-2022-513834</meta:user-defined>
    <meta:user-defined meta:name="OVERHEIDop.versieInformatie"/>
  </office:meta>
</office:document-meta>
</file>