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aderie, Hobby- en Kunstmark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oktober 2022 is een evenementenvergunning verzonden aan Dynamic Promotions voor het organiseren van het evenement ‘Braderie, Hobby- en Kunstmarkt’ op 18 mei 2023 en op 20 mei 2023 in het centrum van Vianen. </text:p>
            <text:p text:style-name="common-al"/>
            <text:p text:style-name="common-al">Tijden van het evenement zijn:</text:p>
            <text:p text:style-name="common-al">18 mei 2023  van 10.00 uur - 17.00 uur</text:p>
            <text:p text:style-name="common-al">20 mei 2023  van 10.00 uur - 17.00 uur</text:p>
            <text:p text:style-name="common-al"/>
            <text:p text:style-name="common-al">Tijden op- en afbouw zijn:</text:p>
            <text:p text:style-name="common-al">Opbouw:</text:p>
            <text:p text:style-name="common-al">18 mei 2023  vanaf 04.00 uur</text:p>
            <text:p text:style-name="common-al">20 mei 2023  vanaf 04.00 uur </text:p>
            <text:p text:style-name="common-al"/>
            <text:p text:style-name="common-al">Afbouw:</text:p>
            <text:p text:style-name="common-al">18 mei 2023  tot 21.00 uur</text:p>
            <text:p text:style-name="common-al">20 mei 2023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38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60020</meta:user-defined>
    <dc:language>nl</dc:language>
    <meta:user-defined meta:name="OVERHEIDop.locatietype/OVERHEIDop.gebiedsmarkering">Adres</meta:user-defined>
    <meta:user-defined meta:name="DC.title">Verleende evenementenvergunning voor Braderie, Hobby- en Kunstmarkt in Vianen</meta:user-defined>
    <meta:user-defined meta:name="DCTERMS.W3CDTF/DCTERMS.available">2022-11-18</meta:user-defined>
    <meta:user-defined meta:name="DCTERMS.W3CDTF/OVERHEIDop.jaargang">2022</meta:user-defined>
    <meta:user-defined meta:name="OVERHEIDop.publicationIssue">513829</meta:user-defined>
    <meta:user-defined meta:name="OVERHEIDop.GmbID/DC.identifier">gmb-2022-513829</meta:user-defined>
    <meta:user-defined meta:name="OVERHEIDop.versieInformatie"/>
  </office:meta>
</office:document-meta>
</file>