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afvoeren van asbestplaten op de locatie Voordersteeg 21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4 november 2022</text:p>
            <text:p text:style-name="common-al">Kenmerk: SXO-2022-0626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13828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828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828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voor het afvoeren van asbestplaten op de locatie Voordersteeg 21 in Twello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3828</meta:user-defined>
    <meta:user-defined meta:name="OVERHEIDop.GmbID/DC.identifier">gmb-2022-513828</meta:user-defined>
    <meta:user-defined meta:name="OVERHEIDop.versieInformatie"/>
  </office:meta>
</office:document-meta>
</file>