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mentierweg 10 7602PW Almelo, , het uitbreiden (verhogen dak) van een bedrijfshal Parmentierweg 10 te Almelo, 16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312</text:p>
            <text:p text:style-name="common-al">Uiterlijke besluitdatum: 30-12-2022</text:p>
            <text:p text:style-name="common-al">Locatie: Parmentierweg 10 7602PW Almelo</text:p>
            <text:p text:style-name="common-al">Projectomschrijving: het uitbreiden (verhogen dak) van een bedrijfshal Parmentierweg 1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381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1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312</meta:user-defined>
    <meta:user-defined meta:name="DCTERMS.abstract">het uitbreiden (verhogen dak) van een bedrijfshal Parmentierweg 10 te Almelo</meta:user-defined>
    <dc:language>nl</dc:language>
    <meta:user-defined meta:name="OVERHEIDop.locatietype/OVERHEIDop.gebiedsmarkering">Punt</meta:user-defined>
    <meta:user-defined meta:name="DC.title">Verlenging beslistermijn omgevingsvergunning, Parmentierweg 10 7602PW Almelo, , het uitbreiden (verhogen dak) van een bedrijfshal Parmentierweg 10 te Almelo, 16-11-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12</meta:user-defined>
    <meta:user-defined meta:name="OVERHEIDop.GmbID/DC.identifier">gmb-2022-513812</meta:user-defined>
    <meta:user-defined meta:name="OVERHEIDop.versieInformatie"/>
  </office:meta>
</office:document-meta>
</file>