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Ambacht 22, plaats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1 november 2022</text:p>
            <text:p text:style-name="common-al">Ons kenmerk:2022omg0479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381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ging beslistermijn aanvraag omgevingsvergunning:Ambacht 22, plaatsen bedrijfsgebouw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811</meta:user-defined>
    <meta:user-defined meta:name="OVERHEIDop.GmbID/DC.identifier">gmb-2022-513811</meta:user-defined>
    <meta:user-defined meta:name="OVERHEIDop.versieInformatie"/>
  </office:meta>
</office:document-meta>
</file>