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6620535 - GBK00 Sectie K Perceel 933 Zevenheuvelenweg N841 te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GBK00 Sectie K Perceel 933 Zevenheuvelenweg N841 te Groesbeek</text:p>
            <text:p text:style-name="common-al">Omschrijving : uitvoeren van groot onderhoud aan de N841 Zevenheuvelenweg</text:p>
            <text:p text:style-name="common-al">Datum ontvangst : 29 december 2021</text:p>
            <text:p text:style-name="common-al">Zaaknummer ODRN : W.Z22.100006.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138</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38</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38</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OVERHEIDop.locatietype/OVERHEIDop.gebiedsmarkering">Weg</meta:user-defined>
    <meta:user-defined meta:name="DC.title">Gemeente Berg en Dal– aanvraag omgevingsvergunning – OLO 6620535 - GBK00 Sectie K Perceel 933 Zevenheuvelenweg N841 te Groesbeek</meta:user-defined>
    <meta:user-defined meta:name="DCTERMS.W3CDTF/DCTERMS.available">2022-01-05</meta:user-defined>
    <meta:user-defined meta:name="DCTERMS.W3CDTF/OVERHEIDop.jaargang">2022</meta:user-defined>
    <meta:user-defined meta:name="OVERHEIDop.publicationIssue">5138</meta:user-defined>
    <meta:user-defined meta:name="OVERHEIDop.GmbID/DC.identifier">gmb-2022-5138</meta:user-defined>
    <meta:user-defined meta:name="OVERHEIDop.versieInformatie"/>
  </office:meta>
</office:document-meta>
</file>