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pad 1 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rsonpad 1, 9602XR, voor het verwijderen van de schoorsteen en het herstellen van het dak, 16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37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rsonpad 1  Hoogezand  aanvraag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92</meta:user-defined>
    <meta:user-defined meta:name="OVERHEIDop.GmbID/DC.identifier">gmb-2022-513792</meta:user-defined>
    <meta:user-defined meta:name="OVERHEIDop.versieInformatie"/>
  </office:meta>
</office:document-meta>
</file>