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besluit mobiel breken bouw- en sloopafval, Molenakkerstraat 12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Oisterwijk; gelet op artikel 4 lid 3 van het Besluit mobiel breken bouw- en sloopafval; maken bekend, dat bij hen op 19-01-2022 de volgende melding in het kader van het Besluit mobiel breken bouw- en sloopafval is ingekomen: </text:p>
            <text:p text:style-name="common-al"/>
            <text:p text:style-name="common-al">• Molenakkerstraat 12 Moergestel </text:p>
            <text:p text:style-name="common-al"/>
            <text:p text:style-name="last-al">De puinbreker zal in werking zijn in de periode week 8 tot en met week 20 van 2022, voor naar verwachting hoogstens 5 dagen. Het Besluit mobiel breken bouw- en sloopafval bevat onder meer voorschriften ter beperking van geluids- en stofhinder. Het is niet mogelijk tegen deze kennisgeving bezwaar te maken. Deze dient slechts ter informatie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137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7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7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t milieubeheer besluit mobiel breken bouw- en sloopafval, Molenakkerstraat 12 Moergestel</meta:user-defined>
    <meta:user-defined meta:name="DCTERMS.W3CDTF/DCTERMS.available">2022-02-09</meta:user-defined>
    <meta:user-defined meta:name="DCTERMS.W3CDTF/OVERHEIDop.jaargang">2022</meta:user-defined>
    <meta:user-defined meta:name="OVERHEIDop.publicationIssue">51379</meta:user-defined>
    <meta:user-defined meta:name="OVERHEIDop.GmbID/DC.identifier">gmb-2022-51379</meta:user-defined>
    <meta:user-defined meta:name="OVERHEIDop.versieInformatie"/>
  </office:meta>
</office:document-meta>
</file>