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Elandsgang 27 5646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83</text:p>
            <text:p text:style-name="common-al">Omschrijving: kappen van een boom</text:p>
            <text:p text:style-name="common-al">Adres: Elandsgang 27 5646BC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78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3</meta:user-defined>
    <meta:user-defined meta:name="DCTERMS.abstract"> 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landsgang 27 5646BC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86</meta:user-defined>
    <meta:user-defined meta:name="OVERHEIDop.GmbID/DC.identifier">gmb-2022-513786</meta:user-defined>
    <meta:user-defined meta:name="OVERHEIDop.versieInformatie"/>
  </office:meta>
</office:document-meta>
</file>