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33507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5 januari 2023 plaatsvindend op het Broederenplein te Deventer.</text:p>
            <text:p text:style-name="common-al">De aanvraag ligt van 18 november 2022 t/m 2 dec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378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8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8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oederenplein te Deventer (335070-2022)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781</meta:user-defined>
    <meta:user-defined meta:name="OVERHEIDop.GmbID/DC.identifier">gmb-2022-513781</meta:user-defined>
    <meta:user-defined meta:name="OVERHEIDop.versieInformatie"/>
  </office:meta>
</office:document-meta>
</file>