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aanwezigheidsvergunning, Jin Xing Restaurant, Almeloseweg 24 7671RD in Vriezen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Jin Xing Restaurant, Almeloseweg 24 7671RD in Vriezenveen.</text:p>
            <text:p text:style-name="common-al">Wat: aanwezig hebben van 2 kansspelautomaten </text:p>
            <text:p text:style-name="common-al">Wanneer: voor het jaar 2023</text:p>
            <text:p text:style-name="common-al">Verzonden: 16-11-2022, zaaknummer TR-Z2022-00041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1377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7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77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2-000411</meta:user-defined>
    <meta:user-defined meta:name="DCTERMS.abstract">aanwezig hebben van 2 speelautomaten bij Jin Xing, Almeloseweg 24</meta:user-defined>
    <dc:language>nl</dc:language>
    <meta:user-defined meta:name="OVERHEIDop.locatietype/OVERHEIDop.gebiedsmarkering">Punt</meta:user-defined>
    <meta:user-defined meta:name="DC.title">Gemeente Twenterand - verleende aanwezigheidsvergunning, Jin Xing Restaurant, Almeloseweg 24 7671RD in Vriezenveen.</meta:user-defined>
    <meta:user-defined meta:name="DCTERMS.W3CDTF/DCTERMS.available">2022-11-23</meta:user-defined>
    <meta:user-defined meta:name="DCTERMS.W3CDTF/OVERHEIDop.jaargang">2022</meta:user-defined>
    <meta:user-defined meta:name="OVERHEIDop.publicationIssue">513770</meta:user-defined>
    <meta:user-defined meta:name="OVERHEIDop.GmbID/DC.identifier">gmb-2022-513770</meta:user-defined>
    <meta:user-defined meta:name="OVERHEIDop.versieInformatie"/>
  </office:meta>
</office:document-meta>
</file>