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de Kerstmarkt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tijdens het de Kerstmarkt Vaassen</text:p>
            <text:p text:style-name="common-al">Datum besluit: 14 november 2022</text:p>
            <text:p text:style-name="common-al">Zaaknummer: 588370</text:p>
            <text:p text:style-name="common-al">Datum en tijdstip ontheffing: 09-12-2022 van 13:00 tot 22:00, 10-12-2022 van 11:00 uur tot 22:00 uur</text:p>
            <text:p text:style-name="common-al">En 11-12-2022 van 11:00 uur tot 17:00 uur. </text:p>
            <text:p text:style-name="tussenkopcur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tussenkopcur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tussenkopcur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376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6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6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588370</meta:user-defined>
    <dc:language>nl</dc:language>
    <meta:user-defined meta:name="OVERHEIDop.locatietype/OVERHEIDop.gebiedsmarkering">Adres</meta:user-defined>
    <meta:user-defined meta:name="DC.title">Ontheffing artikel 35 Alcoholwet verleend voor de Kerstmarkt Vaass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769</meta:user-defined>
    <meta:user-defined meta:name="OVERHEIDop.GmbID/DC.identifier">gmb-2022-513769</meta:user-defined>
    <meta:user-defined meta:name="OVERHEIDop.versieInformatie"/>
  </office:meta>
</office:document-meta>
</file>