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straat 29 a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november 2022 een aanvraag voor een omgevingsvergunning ontvangen. Dit betreft het verbouwen van een kaaspakhuis tot woning ter plaatse van de Nieuwstraat 29 a in Bodegraven. De aanvraag is geregistreerd onder kenmerk 202228599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13767</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767</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767</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Nieuwstraat 29 a in Bodegraven</meta:user-defined>
    <meta:user-defined meta:name="DCTERMS.W3CDTF/DCTERMS.available">2022-11-18</meta:user-defined>
    <meta:user-defined meta:name="DCTERMS.W3CDTF/OVERHEIDop.jaargang">2022</meta:user-defined>
    <meta:user-defined meta:name="OVERHEIDop.publicationIssue">513767</meta:user-defined>
    <meta:user-defined meta:name="OVERHEIDop.GmbID/DC.identifier">gmb-2022-513767</meta:user-defined>
    <meta:user-defined meta:name="OVERHEIDop.versieInformatie"/>
  </office:meta>
</office:document-meta>
</file>