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 Karse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8076</text:span>
          </text:p>
            <text:p text:style-name="common-al">Gemeente Amstelveen heeft op 2 februari 2022 een aanvraag omgevingsvergunning ontvangen voor het plaatsen van een fietsenhok in de voortuin (legalisatie). De locatie is Oude Karse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7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7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ude Karselaan 42 in Amstelve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376</meta:user-defined>
    <meta:user-defined meta:name="OVERHEIDop.GmbID/DC.identifier">gmb-2022-51376</meta:user-defined>
    <meta:user-defined meta:name="OVERHEIDop.versieInformatie"/>
  </office:meta>
</office:document-meta>
</file>