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wandeling op 18 december 2022 - in en rond Leek</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Westerkwartier een aanvraag ontvangen voor het organiseren van een Kerstwandeling op 18 december 2022 in en rond Leek. De aanvraag is geregistreerd onder zaaknummer Z202203984.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7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stwandeling op 18 december 2022 - in en rond Leek</meta:user-defined>
    <meta:user-defined meta:name="DCTERMS.W3CDTF/DCTERMS.available">2022-11-18</meta:user-defined>
    <meta:user-defined meta:name="DCTERMS.W3CDTF/OVERHEIDop.jaargang">2022</meta:user-defined>
    <meta:user-defined meta:name="OVERHEIDop.publicationIssue">513753</meta:user-defined>
    <meta:user-defined meta:name="OVERHEIDop.GmbID/DC.identifier">gmb-2022-513753</meta:user-defined>
    <meta:user-defined meta:name="OVERHEIDop.versieInformatie"/>
  </office:meta>
</office:document-meta>
</file>