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plaatsen van een uitrit  aan de Papaverstraat 13, 7021ZH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plaatsen van een uitrit . De gemeente geeft toestemming voor het verplaatsen van een uitrit  aan Papaverstraat 13, 7021ZH Zelhem. De bezwaartermijn eindigt op 30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375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Papaverstraat 13, 7021ZH Zelhem</meta:user-defined>
    <dc:language>nl</dc:language>
    <meta:user-defined meta:name="OVERHEIDop.locatietype/OVERHEIDop.gebiedsmarkering">Punt</meta:user-defined>
    <meta:user-defined meta:name="DC.title">Besluit voor het verplaatsen van een uitrit  aan de Papaverstraat 13, 7021ZH Zelhem</meta:user-defined>
    <meta:user-defined meta:name="OVERHEIDop.datumEindeReactietermijn">2022-12-30</meta:user-defined>
    <meta:user-defined meta:name="OVERHEIDop.terinzageleggingBG">https://jeleefomgeving.nl/inzien/813647290/7ce34aa2-6596-11ed-8151-00505601133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50</meta:user-defined>
    <meta:user-defined meta:name="OVERHEIDop.GmbID/DC.identifier">gmb-2022-513750</meta:user-defined>
    <meta:user-defined meta:name="OVERHEIDop.versieInformatie"/>
  </office:meta>
</office:document-meta>
</file>