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, Frontstraat 4, 5405 AK  Uden.</text:p>
            <text:p text:style-name="common-al">Op 24 januari 2022 heeft de gemeente bovenstaande sloopmelding ontvangen. </text:p>
            <text:p text:style-name="common-al">De melding betreft locatie Frontstraat 4, 5405 AK  Uden, en is geregistreerd onder zaaknummer Z2022-000366. Het betreft het verwijderen van asbesthoudende materialen uit een garderobe en hal.</text:p>
            <text:p text:style-name="common-al">De melding is geaccepteerd op 3 februari 2022. </text:p>
            <text:p text:style-name="common-al">Tegen een acceptatie sloopmelding kan geen bezwaar worden gemaakt. 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37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366</meta:user-defined>
    <meta:user-defined meta:name="DCTERMS.abstract">verwijderen van asbesthoudende materialen uit een garderobe en hal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75</meta:user-defined>
    <meta:user-defined meta:name="OVERHEIDop.GmbID/DC.identifier">gmb-2022-51375</meta:user-defined>
    <meta:user-defined meta:name="OVERHEIDop.versieInformatie"/>
  </office:meta>
</office:document-meta>
</file>