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URG. VAN DE HURK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urg. Van de Hurkstraat 30 Helvoirt, plaatsen van een dakkapel, OV202214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37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URG. VAN DE HURKSTRAAT 30 HELVOI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746</meta:user-defined>
    <meta:user-defined meta:name="OVERHEIDop.GmbID/DC.identifier">gmb-2022-513746</meta:user-defined>
    <meta:user-defined meta:name="OVERHEIDop.versieInformatie"/>
  </office:meta>
</office:document-meta>
</file>