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347 - het wijzigen van de indeling en het raamkozijn van een gemeentelijk monument op de locatie Hanenpad 44, 1501 WD Zaandam</text:p>
            <text:p text:style-name="common-al">Aanvraag ontvangen: 28-09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372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2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2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234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724</meta:user-defined>
    <meta:user-defined meta:name="OVERHEIDop.GmbID/DC.identifier">gmb-2022-513724</meta:user-defined>
    <meta:user-defined meta:name="OVERHEIDop.versieInformatie"/>
  </office:meta>
</office:document-meta>
</file>