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 - Vaste steiger tbv schilderwerkzaamheden - 18/11/2022 t/m 16/12/2022, Locatie: Reguliersgracht 107</text:p>
            <text:p text:style-name="common-al">Looptijd :18-11-2022 t/m 16-12-2022</text:p>
            <text:p text:style-name="common-al">Verzonden naar aanvrager op: 15-11-2022</text:p>
            <text:p text:style-name="common-al">Kenmerk gemeente: Z/22/2102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102429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721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21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429</meta:user-defined>
    <meta:user-defined meta:name="DCTERMS.abstract">Object - Vaste steiger tbv schilderwerkzaamheden - 18/11/2022 t/m 16/12/2022, Locatie: Reguliersgracht 107</meta:user-defined>
    <dc:language>nl</dc:language>
    <meta:user-defined meta:name="OVERHEIDop.locatietype/OVERHEIDop.gebiedsmarkering">Adres</meta:user-defined>
    <meta:user-defined meta:name="DC.title">Besluit apv vergunning Verleen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21</meta:user-defined>
    <meta:user-defined meta:name="OVERHEIDop.GmbID/DC.identifier">gmb-2022-513721</meta:user-defined>
    <meta:user-defined meta:name="OVERHEIDop.versieInformatie"/>
  </office:meta>
</office:document-meta>
</file>