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öfterveldweg 6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besloten om de beslistermijn voor de aanvraag met zaaknummer Z/22/024416 voor een omgevingsvergunning voor het plaatsen van zonnepanelen op de locatie Höfterveldweg 6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1371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1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1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Höfterveldweg 6 te Haaksberg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3715</meta:user-defined>
    <meta:user-defined meta:name="OVERHEIDop.GmbID/DC.identifier">gmb-2022-513715</meta:user-defined>
    <meta:user-defined meta:name="OVERHEIDop.versieInformatie"/>
  </office:meta>
</office:document-meta>
</file>