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 Tiny House Buurtschap te Veld ; kamer A03,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51</text:p>
            <text:p text:style-name="common-al">Omschrijving: bouwen van een tijdelijk Tiny House Buurtschap te Veld ; kamer A03</text:p>
            <text:p text:style-name="common-al">Adres: Woensel W 7412 , Castiliëlaan ongenummerd</text:p>
            <text:p text:style-name="common-al">Datum ontvangst: 1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71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1</meta:user-defined>
    <meta:user-defined meta:name="DCTERMS.abstract">bouwen van een tijdelijk Tiny House Buurtschap te Veld ; kamer A03</meta:user-defined>
    <dc:language>nl</dc:language>
    <meta:user-defined meta:name="OVERHEIDop.locatietype/OVERHEIDop.gebiedsmarkering">Punt</meta:user-defined>
    <meta:user-defined meta:name="DC.title">Ingediende aanvraag omgevingsvergunning: bouwen van een tijdelijk Tiny House Buurtschap te Veld ; kamer A03, Woensel W 7412 , Castiliëlaan ongenumme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10</meta:user-defined>
    <meta:user-defined meta:name="OVERHEIDop.GmbID/DC.identifier">gmb-2022-513710</meta:user-defined>
    <meta:user-defined meta:name="OVERHEIDop.versieInformatie"/>
  </office:meta>
</office:document-meta>
</file>