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, Z/22/062137 - De Kempenaerstraat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137</text:p>
            <text:p text:style-name="common-al">De vergunning is naar de aanvrager verzonden op 3 februar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36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, Z/22/062137 - De Kempenaerstraat 22, Wassenaa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69</meta:user-defined>
    <meta:user-defined meta:name="OVERHEIDop.GmbID/DC.identifier">gmb-2022-51369</meta:user-defined>
    <meta:user-defined meta:name="OVERHEIDop.versieInformatie"/>
  </office:meta>
</office:document-meta>
</file>