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nterieure overeenkomst ontwikkeling van de locatie IJweg 1445 en 1455-1457 te Nieuw-Vennep</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regeling-sluiting_id1-3-2-3" text:style-name="regeling-sluiting">
          <text:section text:name="slotformulering_id1-3-2-3-1" text:style-name="slotformulering">
            <text:p text:style-name="al">Het college van burgemeester en wethouders van de gemeente Haarlemmermeer maakt op grond van het bepaalde in artikel 6.24 derde lid van de Wet ruimtelijke ordening bekend dat zij op 8 november 2022, onder besluitnummer 2022-0000466, een anterieure overeenkomst heeft gesloten met TN Ontwikkeling B.V., inzake het verlenen van medewerking aan de planologische wijziging van de functie van het perceel grond kadastraal bekend gemeente Haarlemmermeer, sectie AE, nummers 5045 en 5046, plaatselijk bekend IJweg 1445 en 1455-1457 te Nieuw-Vennep, voor de realisatie van 26 woningen, het voornoemde met bijbehorende parkeerplaatsen en een gezamenlijke moestuin, boomgaard en speelplaats. In de overeenkomst zijn onder meer afspraken gemaakt over het bouwplan, de locatie-eisen en het verhaal van de door de gemeente te maken kosten voor de ontwikkeling en de realisatie van het project op de ontwikkelaar.</text:p>
            <text:p text:style-name="al"/>
            <text:p text:style-name="al">
            <text:span text:style-name="nadrukondlijn">Zakelijke beschrijving ter inzage</text:span>
          </text:p>
            <text:p text:style-name="al">Conform het bepaalde in artikel 6.2.12 van het Besluit ruimtelijke ordening ligt vanaf heden gedurende vier weken een zakelijke beschrijving van de inhoud van deze overeenkomst ter inzage bij de informatiebalie van het Raadhuis in Hoofddorp. De overeenkomst zelf ligt niet ter inzage.</text:p>
            <text:p text:style-name="al"/>
            <text:p text:style-name="al">De zakelijke beschrijving is ook te vinden op deze website.</text:p>
            <text:p text:style-name="al"/>
            <text:p text:style-name="al">
            <text:span text:style-name="nadrukondlijn">Geen reacties mogelijk</text:span>
          </text:p>
            <text:p text:style-name="al">Tegen de gesloten anterieure overeenkomst en de zakelijke beschrijving van de inhoud staan geen zienswijzen, bezwaar of beroep open.</text:p>
            <text:p text:style-name="al"/>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13687</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3687</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3687</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13/xml/MC-DRP-OverigeInformatie-Web-CB.xml</meta:user-defined>
    <meta:user-defined meta:name="OVERHEID.Gemeente/DC.creator">Haarlemmermeer</meta:user-defined>
    <meta:user-defined meta:name="OVERHEID.Informatietype/DC.type">officiële publicatie</meta:user-defined>
    <meta:user-defined meta:name="OVERHEIDop.Rubriek/DC.type">overige overheidsinformatie</meta:user-defined>
    <meta:user-defined meta:name="OVERHEID.Gemeente/OVERHEID.authority">Haarlemmermeer</meta:user-defined>
    <meta:user-defined meta:name="OVERHEID.Gemeente/DCTERMS.publisher">Haarlemmermeer</meta:user-defined>
    <meta:user-defined meta:name="OVERHEID.TaxonomieBeleidsagendaDecentraal/OVERHEID.category">Ruimte en infrastructuur | Organisatie en beleid</meta:user-defined>
    <meta:user-defined meta:name="OVERHEIDop.referentienummer">2022-000046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Kennisgeving anterieure overeenkomst ontwikkeling van de locatie IJweg 1445 en 1455-1457 te Nieuw-Vennep</meta:user-defined>
    <meta:user-defined meta:name="DCTERMS.W3CDTF/DCTERMS.available">2022-11-18</meta:user-defined>
    <meta:user-defined meta:name="OVERHEIDop.externeBijlage">Zakelijke beschrijving|exb-2022-63629</meta:user-defined>
    <meta:user-defined meta:name="DCTERMS.W3CDTF/OVERHEIDop.jaargang">2022</meta:user-defined>
    <meta:user-defined meta:name="OVERHEIDop.publicationIssue">513687</meta:user-defined>
    <meta:user-defined meta:name="OVERHEIDop.GmbID/DC.identifier">gmb-2022-513687</meta:user-defined>
    <meta:user-defined meta:name="OVERHEIDop.versieInformatie"/>
  </office:meta>
</office:document-meta>
</file>