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Zwarteweg ter hoogte van Mendelstraat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984</text:span>
          </text:p>
            <text:p text:style-name="common-al">Gemeente Aalsmeer heeft op 3 februari 2022 een besluit genomen op de aanvraag geluidhinder ontheffing voor plaatsen verkeersmaatregelen,  opbreken asfalt,  putkoppen vervangen,  aanbrengen van een nieuw laag asfalt 8 februari 2022. De locatie is Zwarteweg ter hoogte van Mendelstraat in Aalsmeer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36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geluidhinder ontheffing toegekend - Zwarteweg ter hoogte van Mendelstraat in Aals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1368</meta:user-defined>
    <meta:user-defined meta:name="OVERHEIDop.GmbID/DC.identifier">gmb-2022-51368</meta:user-defined>
    <meta:user-defined meta:name="OVERHEIDop.versieInformatie"/>
  </office:meta>
</office:document-meta>
</file>