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gelegen aan de Hoogstraat 35 te Steenberg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het college van burgemeester en wethouders van de gemeente Steenbergen een omgevingsvergunning verleend. Dit betreft de activiteiten ‘Bouwen’ en ‘Handelen in strijd met regels ruimtelijke ordening’ voor het wijzigen van de achtergevel en het plaatsen van een balkon met een luifel, gelegen aan de Hoogstraat 35, 4651 XA te Steenbergen. Het besluit is op 16 november 2022 naar de aanvrager toegezonden en is geregistreerd onder nummer ZK22004677.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9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36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4677</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gelegen aan de Hoogstraat 35 te Steenbergen.</meta:user-defined>
    <meta:user-defined meta:name="DCTERMS.W3CDTF/DCTERMS.available">2022-11-18</meta:user-defined>
    <meta:user-defined meta:name="DCTERMS.W3CDTF/OVERHEIDop.jaargang">2022</meta:user-defined>
    <meta:user-defined meta:name="OVERHEIDop.publicationIssue">513670</meta:user-defined>
    <meta:user-defined meta:name="OVERHEIDop.GmbID/DC.identifier">gmb-2022-513670</meta:user-defined>
    <meta:user-defined meta:name="OVERHEIDop.versieInformatie"/>
  </office:meta>
</office:document-meta>
</file>