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Wolfhaag 61, 6291NA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2 is een melding ontvangen waarvoor geen vergunningsplicht geldt voor de locatie Wolfhaag 61, 6291NA Vaals. De melding is geregistreerd onder zaaknummer 2022-063714. De melding betreft:</text:p>
            <text:list text:style-name="id1-3-2-1-1-2">
              <text:list-item text:style-override="id1-3-2-1-1-2-1">
                <text:number>•</text:number>
                <text:p text:style-name="al">oprichten, veranderen of in werking hebben van een milieuinricht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vergunningen@vaals.nl of telefoonnummer 043-30685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513668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66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66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Wolfhaag 61, 6291NA Vaals</meta:user-defined>
    <dc:language>nl</dc:language>
    <meta:user-defined meta:name="OVERHEIDop.locatietype/OVERHEIDop.gebiedsmarkering">Punt</meta:user-defined>
    <meta:user-defined meta:name="DC.title">Kennisgeving ontvangst melding, Wolfhaag 61, 6291NA Vaals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668</meta:user-defined>
    <meta:user-defined meta:name="OVERHEIDop.GmbID/DC.identifier">gmb-2022-513668</meta:user-defined>
    <meta:user-defined meta:name="OVERHEIDop.versieInformatie"/>
  </office:meta>
</office:document-meta>
</file>