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
            <text:span text:style-name="nadrukvet">Besluit van burgemeester en wethouders</text:span>
          </text:p>
            <text:p text:style-name="al"/>
            <text:p text:style-name="al"> Datum: 19 februari 2013 </text:p>
            <text:p text:style-name="al"/>
            <text:p text:style-name="al">Onderwerp: Beleidsregel aanwijzen belastingplichtige in een keuzesituatie </text:p>
            <text:p text:style-name="al"/>
            <text:p text:style-name="al">
            <text:span text:style-name="nadrukvet">Algemeen</text:span>
          </text:p>
            <text:p text:style-name="al"/>
            <text:p text:style-name="al">In sommige gevallen brengen de wettelijke regels met zich mee dat meer personen belastingplichtig kunnen zijn met betrekking tot een belastingobject (onroerende of roerende zaak, perceel, eigendom, hond). In de gevallen waarin dit voorkomt, mag de gemeente de belastingaanslag ten name van één van de belastingplichtigen stellen. In deze gevallen hanteert de gemeente Bergen een voorkeursvolgorde bij de aanwijzing van de belastingplichtige die de aanslag op zijn of haar naam krijgt. Deze voorkeursvolgorde is gebaseerd op een doelmatige c.q. doeltreffende heffing en invordering en wordt toegepast voor zover de gegevens voorhanden of te achterhalen zijn.</text:p>
            <text:p text:style-name="al"/>
            <text:p text:style-name="al">De in de voorkeursvolgorde neergelegde criteria bevatten op geen enkele wijze een limitatieve opsomming van de belastingplichtigen, maar zijn richtlijnen voor de meest voorkomende gevallen, zodat in de uitvoeringspraktijk volgens vaste, niet willekeurige, criteria een belastingplichtige kan worden aangewezen.</text:p>
            <text:p text:style-name="al"/>
            <text:p text:style-name="al">
            <text:span text:style-name="nadrukvet">Inhoud beleidsregels</text:span>
          </text:p>
            <text:p text:style-name="al"/>
            <text:p text:style-name="al">Gelet op het bepaalde in artikel 4:81 Algemene wet bestuursrecht(Awb) en de volgende belastingverordeningen:</text:p>
            <text:list text:style-name="id1-3-2-1-1-16">
              <text:list-item text:style-override="id1-3-2-1-1-16-1">
                <text:number>-</text:number>
                <text:p text:style-name="al">artikel 1 van de geldende Verordening onroerende-zaakbelastingen;</text:p>
              </text:list-item>
              <text:list-item text:style-override="id1-3-2-1-1-16-2">
                <text:number>-</text:number>
                <text:p text:style-name="al">artikel 4 van de geldende Verordening afvalstoffenheffing en reinigingsrechten;</text:p>
              </text:list-item>
              <text:list-item text:style-override="id1-3-2-1-1-16-3">
                <text:number>-</text:number>
                <text:p text:style-name="al">artikel 3 van de geldende Verordening rioolheffing;</text:p>
              </text:list-item>
              <text:list-item text:style-override="id1-3-2-1-1-16-4">
                <text:number>-</text:number>
                <text:p text:style-name="al">artikel 2 van de geldende Verordening forensenbelasting;</text:p>
              </text:list-item>
              <text:list-item text:style-override="id1-3-2-1-1-16-5">
                <text:number>-</text:number>
                <text:p text:style-name="al">artikel 3 van de geldende Verordening baatbelasting</text:p>
              </text:list-item>
            </text:list>
            <text:p text:style-name="al">stelt het college van burgemeester en wethouders vast:</text:p>
            <text:p text:style-name="al"/>
            <text:p text:style-name="al">
            <text:span text:style-name="nadrukvet">Beleidsregels voor het aanwijzen van een belastingplichtige in een keuzesituatie</text:span>
          </text:p>
            <text:p text:style-name="al"/>
          </text:section>
        </text:section>
        <text:section text:name="regeling-tekst_id1-3-2-2" text:style-name="regeling-tekst">
          <text:section text:name="hoofdstuk_id1-3-2-2-1" text:style-name="hoofdstuk">
            <text:p text:style-name="hoofdstuk_kop"><text:span text:style-name="label"/> <text:span text:style-name="nr">A.</text:span> Beleidsregels voor het aanwijzen van een belastingplichtigebij een aanslag OZB zakelijk recht (eigenarenbelasting), rioolheffing en baatbelasting</text:p>
            <text:section text:name="artikel_id1-3-2-2-1-2" text:style-name="artikel">
              <text:p text:style-name="artikel_kop_titel"><text:span text:style-name="artikel_kop_label"/> <text:span text:style-name="artikel_kop_nr"/> </text:p>
              <text:p text:style-name="al">Met betrekking tot de aanslag OZB zakelijk recht (eigenarenbelasting), de aanslag Rioolheffing (eigenarenbelasting) en de aanslag Baatbelasting die wordt geheven van degene die krachtens eigendom, bezit of beperkt recht in de zin van artikel 1, lid 1, sub b, van de geldende Verordening onroerende-zaakbelastingen, artikel 3, lid 1 van de geldende Verordening rioolheffing en artikel 3, lid 1 van de geldende Verordening baatbelasting het genot heeft van een onroerende zaak, wordt, indien er met betrekking tot deze onroerende zaak verschillende categorieën genothebbenden zijn, de aanslag in onderstaande volgorde gesteld ten name van:</text:p>
              <text:list text:style-name="id1-3-2-2-1-2-3">
                <text:list-item text:style-override="id1-3-2-2-1-2-3-1">
                  <text:number>1.</text:number>
                  <text:p text:style-name="al">degene die het volle eigendom heeft;</text:p>
                </text:list-item>
                <text:list-item text:style-override="id1-3-2-2-1-2-3-2">
                  <text:number>2.</text:number>
                  <text:p text:style-name="al">degene die het beperkt recht heeft;</text:p>
                </text:list-item>
                <text:list-item text:style-override="id1-3-2-2-1-2-3-3">
                  <text:number>3.</text:number>
                  <text:p text:style-name="al">degene die het grootste aandeel in het volle eigendom of het beperkt recht heeft, indien ter zake van het genot krachtens eigendom, bezit of beperkt recht sprake is van ongelijke aandelen;</text:p>
                </text:list-item>
                <text:list-item text:style-override="id1-3-2-2-1-2-3-4">
                  <text:number>4.</text:number>
                  <text:p text:style-name="al">degene die de onroerende zaak feitelijk gebruikt (bewoont), indien ter zake van het genot krachtens eigendom, bezit of beperkt recht sprake is van gelijke aandelen;</text:p>
                </text:list-item>
                <text:list-item text:style-override="id1-3-2-2-1-2-3-5">
                  <text:number>5.</text:number>
                  <text:list text:style-name="id1-3-2-2-1-2-3-5-2">
                    <text:list-item text:style-override="id1-3-2-2-1-2-3-5-2-1">
                      <text:number>a.</text:number>
                      <text:p text:style-name="al">een natuurlijk persoon boven een rechtspersoon; </text:p>
                    </text:list-item>
                    <text:list-item text:style-override="id1-3-2-2-1-2-3-5-2-2">
                      <text:number>b.</text:number>
                      <text:p text:style-name="al">een meerderjarige;</text:p>
                    </text:list-item>
                    <text:list-item text:style-override="id1-3-2-2-1-2-3-5-2-3">
                      <text:number>c.</text:number>
                      <text:p text:style-name="al">een man boven een vrouw;</text:p>
                    </text:list-item>
                    <text:list-item text:style-override="id1-3-2-2-1-2-3-5-2-4">
                      <text:number>d.</text:number>
                      <text:p text:style-name="al">de oudste man, waarbij, indien leeftijden niet bekend zijn, de ambtenaar belast met de heffing de belastingplichtige aanwijst;</text:p>
                    </text:list-item>
                    <text:list-item text:style-override="id1-3-2-2-1-2-3-5-2-5">
                      <text:number>e.</text:number>
                      <text:p text:style-name="al">de oudste vrouw, waarbij, indien leeftijden niet bekend zijn, de ambtenaar belast met de heffing de belastingplichtige aanwijst;</text:p>
                    </text:list-item>
                  </text:list>
                </text:list-item>
              </text:list>
              <text:p text:style-name="al">indien ter zake van genot krachtens eigendom, bezit of beperkt recht sprake is van gelijke aandelen en de onroerende zaak door meerdere personen feitelijk wordt gebruikt (bewoont);</text:p>
              <text:list text:style-name="id1-3-2-2-1-2-5">
                <text:list-item text:style-override="id1-3-2-2-1-2-5-1">
                  <text:number>6.</text:number>
                  <text:p text:style-name="al">indien op basis van voorgaande regels geen belastingplichtige kan worden bepaald, is het mogelijk dat aanwijzing van de belastingplichtige plaatsvindt door de ambtenaar belast met de heffing.</text:p>
                </text:list-item>
              </text:list>
            </text:section>
            <text:p text:style-name="hoofdstuk_bottom"/>
          </text:section>
          <text:section text:name="hoofdstuk_id1-3-2-2-2" text:style-name="hoofdstuk">
            <text:p text:style-name="hoofdstuk_kop"><text:span text:style-name="label"/> <text:span text:style-name="nr">B.</text:span> Beleidsregels voor het aanwijzen van een belastingplichtige bij een aanslag afvalstoffenheffing, forensenbelasting en OZB gebruik (gebruikersbelasting)</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Met betrekking tot de aanslag afvalstoffenheffing en forensenbelasting die wordt geheven van de gebruiker van een eigendom respectievelijk een perceel, wordt, indien er met betrekking tot respectievelijk één perceel, respectievelijk één eigendom, verschillende personen gebruiker van een eigendom respectievelijk een perceel zijn, de aanslag in onderstaande volgorde gesteld ten name van:</text:p>
                  <text:list text:style-name="id1-3-2-2-2-2-2-1-3">
                    <text:list-item text:style-override="id1-3-2-2-2-2-2-1-3-1">
                      <text:number>1.1</text:number>
                      <text:p text:style-name="al">de meerderjarige die bij het begin van het belastingjaar als zodanig in de gemeentelijke basisadministratie persoonsgegevens (GBA) is vermeld en die tevens het genot krachtens eigendom, bezit of beperkt recht heeft van het perceel of het eigendom c.q. degene c.q. die houder is van de hond;</text:p>
                    </text:list-item>
                    <text:list-item text:style-override="id1-3-2-2-2-2-2-1-3-2">
                      <text:number>1.2</text:number>
                      <text:p text:style-name="al">de meerderjarige die met betrekking tot het voorgaande belastingjaar de aanslag heeft gekregen;</text:p>
                    </text:list-item>
                    <text:list-item text:style-override="id1-3-2-2-2-2-2-1-3-3">
                      <text:number>1.3</text:number>
                      <text:p text:style-name="al">de meerderjarige die bij het begin van het belastingjaar als zodanig in de gemeentelijke basisadministratie persoonsgegevens (GBA) is vermeld;</text:p>
                    </text:list-item>
                    <text:list-item text:style-override="id1-3-2-2-2-2-2-1-3-4">
                      <text:number>1.4</text:number>
                      <text:p text:style-name="al">de meerderjarige man boven de meerderjarige vrouw;</text:p>
                    </text:list-item>
                    <text:list-item text:style-override="id1-3-2-2-2-2-2-1-3-5">
                      <text:number>1.5</text:number>
                      <text:p text:style-name="al">de oudste, meerderjarige man, waarbij, indien leeftijden niet bekend zijn, de ambtenaar belast met de heffing de belastingplichtige aanwijst;</text:p>
                    </text:list-item>
                    <text:list-item text:style-override="id1-3-2-2-2-2-2-1-3-6">
                      <text:number>1.6</text:number>
                      <text:p text:style-name="al">de oudste, meerderjarige vrouw, waarbij, indien leeftijden niet bekend zijn, de ambtenaar belast met de heffing de belastingplichtige aanwijst;</text:p>
                    </text:list-item>
                    <text:list-item text:style-override="id1-3-2-2-2-2-2-1-3-7">
                      <text:number>1.7</text:number>
                      <text:p text:style-name="al">indien er geen meerderjarigen als zodanig in de gemeentelijke basisadministratie persoonsgegevens (GBA) zijn vermeld, degene die feitelijk gebruiker is;</text:p>
                    </text:list-item>
                    <text:list-item text:style-override="id1-3-2-2-2-2-2-1-3-8">
                      <text:number>1.8</text:number>
                      <text:p text:style-name="al">Indien op basis van voorgaande regels geen belastingplichtige kan worden bepaald, is het mogelijk dat aanwijzing van de belastingplichtige plaatsvindt door de ambtenaar belast met de heffing.</text:p>
                    </text:list-item>
                  </text:list>
                </text:list-item>
                <text:list-item text:style-override="id1-3-2-2-2-2-2-2">
                  <text:number>2.</text:number>
                  <text:p text:style-name="al">Met betrekking tot de aanslag OZB gebruik (gebruikersbelasting) die wordt geheven van degene die krachtens eigendom, bezit, beperkt recht of persoonlijk recht in de zin van artikel 1, lid 1, sub a, van de geldende Verordening onroerende-zaakbelastingen het gebruik heeft van een onroerende zaak die niet in hoofdzaak tot woning dient wordt de aanslag in onderstaande volgorde gesteld ten name van: </text:p>
                  <text:list text:style-name="id1-3-2-2-2-2-2-2-3">
                    <text:list-item text:style-override="id1-3-2-2-2-2-2-2-3-1">
                      <text:number>2.1</text:number>
                      <text:p text:style-name="al">degene die ook als genothebbende krachtens eigendom, bezit of beperkt recht wordt aangemerkt;</text:p>
                    </text:list-item>
                    <text:list-item text:style-override="id1-3-2-2-2-2-2-2-3-2">
                      <text:number>2.2</text:number>
                      <text:p text:style-name="al">degene die volgens de registers van de Kamer van Koophandel gebruiker is;</text:p>
                    </text:list-item>
                    <text:list-item text:style-override="id1-3-2-2-2-2-2-2-3-3">
                      <text:number>2.3</text:number>
                      <text:p text:style-name="al">degene die een nutsvoorziening van de onroerende zaak c.q. het eigendom op naam heeft;</text:p>
                    </text:list-item>
                    <text:list-item text:style-override="id1-3-2-2-2-2-2-2-3-4">
                      <text:number>2.4</text:number>
                      <text:p text:style-name="al">degene die op andere wijze als gebruiker naar voren komt.</text:p>
                    </text:list-item>
                  </text:list>
                </text:list-item>
              </text:list>
            </text:section>
            <text:p text:style-name="hoofdstuk_bottom"/>
          </text:section>
          <text:section text:name="hoofdstuk_id1-3-2-2-3" text:style-name="hoofdstuk">
            <text:p text:style-name="hoofdstuk_kop"><text:span text:style-name="label"/> <text:span text:style-name="nr">C</text:span> - Algemene bepaling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Indien en voor zover de aanslagen van verschillende gemeentelijke belastingen worden verenigd op één aanslagbiljet, worden deze in onderstaande volgorde ten name gesteld van de belastingplichtige die; </text:p>
                  <text:list text:style-name="id1-3-2-2-3-2-2-1-3">
                    <text:list-item text:style-override="id1-3-2-2-3-2-2-1-3-1">
                      <text:number>1.1</text:number>
                      <text:p text:style-name="al">ingevolge onderdeel A kan worden aangewezen;</text:p>
                    </text:list-item>
                    <text:list-item text:style-override="id1-3-2-2-3-2-2-1-3-2">
                      <text:number>1.2</text:number>
                      <text:p text:style-name="al">ingevolge onderdeel B kan worden aangewezen.</text:p>
                    </text:list-item>
                  </text:list>
                </text:list-item>
                <text:list-item text:style-override="id1-3-2-2-3-2-2-2">
                  <text:number>2.</text:number>
                  <text:p text:style-name="al">Het onderdeel A vindt geen toepassing indien: </text:p>
                  <text:list text:style-name="id1-3-2-2-3-2-2-2-3">
                    <text:list-item text:style-override="id1-3-2-2-3-2-2-2-3-1">
                      <text:number>2.1</text:number>
                      <text:p text:style-name="al">de aanslag kan worden opgelegd aan degene die met betrekking tot het voorgaande belastingtijdvak of kalenderjaar de aanslag heeft gekregen of gezorgd heeft dat de aanslag betaald is, en nog steeds belastingplichtige is;</text:p>
                    </text:list-item>
                    <text:list-item text:style-override="id1-3-2-2-3-2-2-2-3-2">
                      <text:number>2.2</text:number>
                      <text:p text:style-name="al">bij de belastingadministratie bekend is dat één van de potentiële belastingplichtigen de desbetreffende aanslag op zijn of haar naam wil hebben, althans voor zover dit niet leidt tot een mogelijke situatie dat de belasting niet kan worden betaald dan wel ingevorderd.</text:p>
                    </text:list-item>
                  </text:list>
                </text:list-item>
                <text:list-item text:style-override="id1-3-2-2-3-2-2-3">
                  <text:number>3.</text:number>
                  <text:p text:style-name="al">Voor zover de belasting wordt geheven over een belastingtijdvak is bij de toepassing van de beleidsregels beslissend de situatie bij de aanvang van dat tijdvak of, zo dit later is, bij de aanvang van de belastingplicht.</text:p>
                </text:list-item>
                <text:list-item text:style-override="id1-3-2-2-3-2-2-4">
                  <text:number>4.</text:number>
                  <text:p text:style-name="al">Wijzigingen kunnen, indien reeds een aanslag aan een belastingplichtige is opgelegd, eerst plaatsvinden met ingang van het eerstvolgende belastingtijdvak.</text:p>
                </text:list-item>
                <text:list-item text:style-override="id1-3-2-2-3-2-2-5">
                  <text:number>5.</text:number>
                  <text:p text:style-name="al">Van de beleidsregels kan worden afgeweken. Indien in uitzonderingsgevallen, door welke oorzaak dan ook, een aanslag wordt opgelegd in afwijking van het in de voorgaande onderdelen bepaalde, is die aanslag alleen ongeldig als er sprake is van willekeur (beroep bij de rechter is mogelijk).</text:p>
                </text:list-item>
                <text:list-item text:style-override="id1-3-2-2-3-2-2-6">
                  <text:number>6.</text:number>
                  <text:p text:style-name="al">Indien een belasting niet wordt geheven bij wege van aanslag, maar op andere wijze, is het bepaalde in de onderdelen 1. tot en met 3. van overeenkomstige toepassing.</text:p>
                </text:list-item>
              </text:list>
            </text:section>
            <text:p text:style-name="hoofdstuk_bottom"/>
          </text:section>
          <text:section text:name="hoofdstuk_id1-3-2-2-4" text:style-name="hoofdstuk">
            <text:p text:style-name="hoofdstuk_kop"><text:span text:style-name="label"/> <text:span text:style-name="nr">D</text:span>  - Inwerkingtreding en citeertitel</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 Beleidsregels voor het aanwijzen van een belastingplichtige in een keuzesituatie van 26 oktober 2010 door de heffingsambtenaar van de gemeente Bergen en de Beleidsregels voor het aanwijzen van een WOZ-belanghebbende in een keuzesituatie van 17 november 2010 door de heffingsambtenaar van de gemeente Bergen worden ingetrokken met ingang van de dag dat dit besluit in werking treedt, met dien verstande dat deze van kracht blijven op de feiten die zich voor de in lid 2 genoemde datum hebben voorgedaan.</text:p>
                </text:list-item>
                <text:list-item text:style-override="id1-3-2-2-4-2-2-2">
                  <text:number>2.</text:number>
                  <text:p text:style-name="al">Deze beleidsregel treedt in werking met ingang van de eerste dag na bekendmaking.</text:p>
                </text:list-item>
                <text:list-item text:style-override="id1-3-2-2-4-2-2-3">
                  <text:number>3.</text:number>
                  <text:p text:style-name="al">Dit besluit wordt aangehaald als “ Beleidsregels voor het aanwijzen van een belastingplichtige in een keuzesituatie”.</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9 februari 2013</text:span></text:p>
          </text:section>
          <text:section text:name="ondertekening_id1-3-2-3-2">
            <text:p><text:span text:style-name="functie"/></text:p>
            <text:p><text:span text:style-name="functie"/></text:p>
            <text:p><text:span text:style-name="functie">Burgemeester en wethouders van Bergen, </text:span></text:p>
          </text:section>
          <text:section text:name="ondertekening_id1-3-2-3-3">
            <text:p><text:span text:style-name="functie"/></text:p>
            <text:p><text:span text:style-name="functie">de secretaris </text:span></text:p>
          </text:section>
          <text:section text:name="ondertekening_id1-3-2-3-4">
            <text:p><text:span text:style-name="functie">drs. J.C.T. Bakens</text:span></text:p>
          </text:section>
          <text:section text:name="ondertekening_id1-3-2-3-5">
            <text:p><text:span text:style-name="functie"/></text:p>
          </text:section>
          <text:section text:name="ondertekening_id1-3-2-3-6">
            <text:p><text:span text:style-name="functie">de burgemeester</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366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6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6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2-08-02</meta:user-defined>
    <meta:user-defined meta:name="DC.source">Verordening onroerende zaakbelastingen 2022]|[https://lokaleregelgeving.overheid.nl/CVDR668533/1</meta:user-defined>
    <meta:user-defined meta:name="DC.source">Verordening Afvalstoffenheffing en Reinigingsrechten 2022]|[https://lokaleregelgeving.overheid.nl/CVDR668534/1</meta:user-defined>
    <meta:user-defined meta:name="DC.source">Verordening rioolheffing 2022]|[https://lokaleregelgeving.overheid.nl/CVDR668508/1</meta:user-defined>
    <meta:user-defined meta:name="DC.source">Verordening forensenbelasting 2022]|[https://lokaleregelgeving.overheid.nl/CVDR668526/1</meta:user-defined>
    <meta:user-defined meta:name="DCTERMS.alternative">Beleidsregels voor het aanwijzen van een belastingplichtige in een keuzesituatie</meta:user-defined>
    <dc:language>nl</dc:language>
    <meta:user-defined meta:name="OVERHEIDop.locatietype/OVERHEIDop.gebiedsmarkering">Gemeente</meta:user-defined>
    <meta:user-defined meta:name="DC.title">Beleidsregels voor het aanwijzen van een belastingplichtige in een keuzesituatie</meta:user-defined>
    <meta:user-defined meta:name="DCTERMS.W3CDTF/DCTERMS.available">2022-11-18</meta:user-defined>
    <meta:user-defined meta:name="DCTERMS.W3CDTF/OVERHEIDop.jaargang">2022</meta:user-defined>
    <meta:user-defined meta:name="OVERHEIDop.publicationIssue">513664</meta:user-defined>
    <meta:user-defined meta:name="OVERHEIDop.betreftRegeling">CVDR683949_1</meta:user-defined>
    <meta:user-defined meta:name="xs:date/OVERHEIDop.startdatum">2022-11-19</meta:user-defined>
    <meta:user-defined meta:name="OVERHEIDop.GmbID/DC.identifier">gmb-2022-513664</meta:user-defined>
    <meta:user-defined meta:name="OVERHEIDop.versieInformatie"/>
  </office:meta>
</office:document-meta>
</file>