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1-002299, Wooldseweg 147, 7108AA Winterswijk Woold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Wooldseweg 147, 7108AA Winterswijk Woold, zaaknummer 2021-002299</text:p>
            <text:p text:style-name="last-al">Voor: Vellen van 2 dode 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36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Wooldseweg 147, 7108AA Winterswijk Woold</meta:user-defined>
    <dc:language>nl</dc:language>
    <meta:user-defined meta:name="OVERHEIDop.locatietype/OVERHEIDop.gebiedsmarkering">Punt</meta:user-defined>
    <meta:user-defined meta:name="DC.title">Verlenging beslistermijn zaaknr. 2021-002299, Wooldseweg 147, 7108AA Winterswijk Woold, betreft vellen houtopstand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66</meta:user-defined>
    <meta:user-defined meta:name="OVERHEIDop.GmbID/DC.identifier">gmb-2022-51366</meta:user-defined>
    <meta:user-defined meta:name="OVERHEIDop.versieInformatie"/>
  </office:meta>
</office:document-meta>
</file>