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sséstraat 115-4A 1057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asséstraat 115-4A 1057JC Amsterdam</text:p>
            <text:p text:style-name="common-al">Omschrijving: samenvoeging van de woningen</text:p>
            <text:p text:style-name="common-al">Datum ontvangst: 09-11-2022</text:p>
            <text:p text:style-name="common-al">Zaaknummer: Z2022-W004704</text:p>
            <text:p text:style-name="common-al">OLO nummer: 73855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65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5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5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704</meta:user-defined>
    <meta:user-defined meta:name="DCTERMS.abstract">samenvoeging van de woningen</meta:user-defined>
    <dc:language>nl</dc:language>
    <meta:user-defined meta:name="OVERHEIDop.locatietype/OVERHEIDop.gebiedsmarkering">Punt</meta:user-defined>
    <meta:user-defined meta:name="DC.title">Aanvraag omgevingsvergunning Chasséstraat 115-4A 1057JC Amster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659</meta:user-defined>
    <meta:user-defined meta:name="OVERHEIDop.GmbID/DC.identifier">gmb-2022-513659</meta:user-defined>
    <meta:user-defined meta:name="OVERHEIDop.versieInformatie"/>
  </office:meta>
</office:document-meta>
</file>